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cm" table:align="center" style:writing-mode="lr-tb"/>
    </style:style>
    <style:style style:name="Tabela1.A" style:family="table-column">
      <style:table-column-properties style:column-width="1.734cm"/>
    </style:style>
    <style:style style:name="Tabela1.B" style:family="table-column">
      <style:table-column-properties style:column-width="1.203cm"/>
    </style:style>
    <style:style style:name="Tabela1.C" style:family="table-column">
      <style:table-column-properties style:column-width="2.371cm"/>
    </style:style>
    <style:style style:name="Tabela1.D" style:family="table-column">
      <style:table-column-properties style:column-width="2.122cm"/>
    </style:style>
    <style:style style:name="Tabela1.E" style:family="table-column">
      <style:table-column-properties style:column-width="4.738cm"/>
    </style:style>
    <style:style style:name="Tabela1.F" style:family="table-column">
      <style:table-column-properties style:column-width="3.911cm"/>
    </style:style>
    <style:style style:name="Tabela1.1" style:family="table-row">
      <style:table-row-properties style:row-height="0.617cm" style:keep-together="true" fo:keep-together="auto"/>
    </style:style>
    <style:style style:name="Tabela1.A1" style:family="table-cell">
      <style:table-cell-properties style:vertical-align="middle" fo:background-color="#cccccc" fo:padding-left="0.191cm" fo:padding-right="0.191cm" fo:padding-top="0cm" fo:padding-bottom="0cm" fo:border="0.035cm solid #000001">
        <style:background-image/>
      </style:table-cell-properties>
    </style:style>
    <style:style style:name="Tabela1.A2" style:family="table-cell">
      <style:table-cell-properties fo:padding-left="0.191cm" fo:padding-right="0.191cm" fo:padding-top="0cm" fo:padding-bottom="0cm" fo:border-left="0.035cm solid #000001" fo:border-right="0.035cm solid #000001" fo:border-top="0.035cm solid #000001" fo:border-bottom="none"/>
    </style:style>
    <style:style style:name="Tabela1.B2" style:family="table-cell">
      <style:table-cell-properties fo:padding-left="0.191cm" fo:padding-right="0.191cm" fo:padding-top="0cm" fo:padding-bottom="0cm" fo:border="0.035cm solid #000001"/>
    </style:style>
    <style:style style:name="Tabela1.A3" style:family="table-cell">
      <style:table-cell-properties fo:padding-left="0.191cm" fo:padding-right="0.191cm" fo:padding-top="0cm" fo:padding-bottom="0cm" fo:border-left="0.035cm solid #000001" fo:border-right="0.035cm solid #000001" fo:border-top="none" fo:border-bottom="none"/>
    </style:style>
    <style:style style:name="Tabela1.A7" style:family="table-cell">
      <style:table-cell-properties fo:padding-left="0.191cm" fo:padding-right="0.191cm" fo:padding-top="0cm" fo:padding-bottom="0cm" fo:border-left="0.035cm solid #000001" fo:border-right="0.035cm solid #000001" fo:border-top="none" fo:border-bottom="0.035cm solid #000001"/>
    </style:style>
    <style:style style:name="Tabela2" style:family="table">
      <style:table-properties style:width="16.074cm" fo:margin-left="-0.191cm" table:align="left" style:writing-mode="lr-tb"/>
    </style:style>
    <style:style style:name="Tabela2.A" style:family="table-column">
      <style:table-column-properties style:column-width="1.702cm"/>
    </style:style>
    <style:style style:name="Tabela2.B" style:family="table-column">
      <style:table-column-properties style:column-width="1.21cm"/>
    </style:style>
    <style:style style:name="Tabela2.C" style:family="table-column">
      <style:table-column-properties style:column-width="2.371cm"/>
    </style:style>
    <style:style style:name="Tabela2.D" style:family="table-column">
      <style:table-column-properties style:column-width="2.171cm"/>
    </style:style>
    <style:style style:name="Tabela2.E" style:family="table-column">
      <style:table-column-properties style:column-width="4.641cm"/>
    </style:style>
    <style:style style:name="Tabela2.F" style:family="table-column">
      <style:table-column-properties style:column-width="3.978cm"/>
    </style:style>
    <style:style style:name="Tabela2.1" style:family="table-row">
      <style:table-row-properties style:row-height="0.601cm" style:keep-together="true" fo:keep-together="auto"/>
    </style:style>
    <style:style style:name="Tabela2.A1" style:family="table-cell">
      <style:table-cell-properties style:vertical-align="middle" fo:background-color="#cccccc" fo:padding-left="0.191cm" fo:padding-right="0.191cm" fo:padding-top="0cm" fo:padding-bottom="0cm" fo:border-left="0.035cm solid #000001" fo:border-right="0.035cm solid #000001" fo:border-top="0.035cm solid #000001" fo:border-bottom="0.018cm solid #000001">
        <style:background-image/>
      </style:table-cell-properties>
    </style:style>
    <style:style style:name="Tabela2.E1" style:family="table-cell">
      <style:table-cell-properties style:vertical-align="middle" fo:background-color="#cccccc" fo:padding-left="0.191cm" fo:padding-right="0.191cm" fo:padding-top="0cm" fo:padding-bottom="0cm" fo:border="0.035cm solid #000001">
        <style:background-image/>
      </style:table-cell-properties>
    </style:style>
    <style:style style:name="Tabela2.A2" style:family="table-cell">
      <style:table-cell-properties fo:padding-left="0.191cm" fo:padding-right="0.191cm" fo:padding-top="0cm" fo:padding-bottom="0cm" fo:border-left="0.035cm solid #000001" fo:border-right="0.018cm solid #000001" fo:border-top="0.018cm solid #000001" fo:border-bottom="none"/>
    </style:style>
    <style:style style:name="Tabela2.B2" style:family="table-cell">
      <style:table-cell-properties fo:padding-left="0.191cm" fo:padding-right="0.191cm" fo:padding-top="0cm" fo:padding-bottom="0cm" fo:border="0.018cm solid #000001"/>
    </style:style>
    <style:style style:name="Tabela2.E2" style:family="table-cell">
      <style:table-cell-properties fo:padding-left="0.191cm" fo:padding-right="0.191cm" fo:padding-top="0cm" fo:padding-bottom="0cm" fo:border-left="0.018cm solid #000001" fo:border-right="0.035cm solid #000001" fo:border-top="0.035cm solid #000001" fo:border-bottom="0.035cm solid #000001"/>
    </style:style>
    <style:style style:name="Tabela2.F2" style:family="table-cell">
      <style:table-cell-properties style:vertical-align="middle" fo:padding-left="0.191cm" fo:padding-right="0.191cm" fo:padding-top="0cm" fo:padding-bottom="0cm" fo:border="0.035cm solid #000001"/>
    </style:style>
    <style:style style:name="Tabela2.A3" style:family="table-cell">
      <style:table-cell-properties fo:padding-left="0.191cm" fo:padding-right="0.191cm" fo:padding-top="0cm" fo:padding-bottom="0cm" fo:border-left="0.035cm solid #000001" fo:border-right="0.018cm solid #000001" fo:border-top="none" fo:border-bottom="none"/>
    </style:style>
    <style:style style:name="Tabela2.E3" style:family="table-cell">
      <style:table-cell-properties fo:padding-left="0.191cm" fo:padding-right="0.191cm" fo:padding-top="0cm" fo:padding-bottom="0cm" fo:border-left="0.018cm solid #000001" fo:border-right="0.035cm solid #000001" fo:border-top="0.035cm solid #000001" fo:border-bottom="0.018cm solid #000001"/>
    </style:style>
    <style:style style:name="Tabela2.F3" style:family="table-cell">
      <style:table-cell-properties style:vertical-align="middle" fo:padding-left="0.191cm" fo:padding-right="0.191cm" fo:padding-top="0cm" fo:padding-bottom="0cm" fo:border-left="0.035cm solid #000001" fo:border-right="0.035cm solid #000001" fo:border-top="0.035cm solid #000001" fo:border-bottom="0.018cm solid #000001"/>
    </style:style>
    <style:style style:name="Tabela2.A4" style:family="table-cell">
      <style:table-cell-properties fo:padding-left="0.191cm" fo:padding-right="0.191cm" fo:padding-top="0cm" fo:padding-bottom="0cm" fo:border-left="0.035cm solid #000001" fo:border-right="0.018cm solid #000001" fo:border-top="none" fo:border-bottom="0.018cm solid #000001"/>
    </style:style>
    <style:style style:name="Tabela2.F4" style:family="table-cell">
      <style:table-cell-properties style:vertical-align="middle" fo:padding-left="0.191cm" fo:padding-right="0.191cm" fo:padding-top="0cm" fo:padding-bottom="0cm" fo:border="0.018cm solid #000001"/>
    </style:style>
    <style:style style:name="Tabela3" style:family="table">
      <style:table-properties style:width="16.78cm" fo:margin-left="-0.191cm" table:align="left" style:writing-mode="lr-tb"/>
    </style:style>
    <style:style style:name="Tabela3.A" style:family="table-column">
      <style:table-column-properties style:column-width="2.796cm"/>
    </style:style>
    <style:style style:name="Tabela3.C" style:family="table-column">
      <style:table-column-properties style:column-width="2.798cm"/>
    </style:style>
    <style:style style:name="Tabela3.F" style:family="table-column">
      <style:table-column-properties style:column-width="0.459cm"/>
    </style:style>
    <style:style style:name="Tabela3.G" style:family="table-column">
      <style:table-column-properties style:column-width="2.337cm"/>
    </style:style>
    <style:style style:name="Tabela3.1" style:family="table-row">
      <style:table-row-properties style:row-height="0.601cm"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B2" style:family="table-cell">
      <style:table-cell-properties fo:padding-left="0.191cm" fo:padding-right="0.191cm" fo:padding-top="0cm" fo:padding-bottom="0cm" fo:border="0.018cm solid #00000a"/>
    </style:style>
    <style:style style:name="Tabela4" style:family="table">
      <style:table-properties style:width="16.78cm" fo:margin-left="-0.191cm" table:align="left" style:writing-mode="lr-tb"/>
    </style:style>
    <style:style style:name="Tabela4.A" style:family="table-column">
      <style:table-column-properties style:column-width="2.796cm"/>
    </style:style>
    <style:style style:name="Tabela4.C" style:family="table-column">
      <style:table-column-properties style:column-width="2.798cm"/>
    </style:style>
    <style:style style:name="Tabela4.F" style:family="table-column">
      <style:table-column-properties style:column-width="0.459cm"/>
    </style:style>
    <style:style style:name="Tabela4.G" style:family="table-column">
      <style:table-column-properties style:column-width="2.337cm"/>
    </style:style>
    <style:style style:name="Tabela4.1" style:family="table-row">
      <style:table-row-properties style:row-height="0.601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B2" style:family="table-cell">
      <style:table-cell-properties fo:padding-left="0.191cm" fo:padding-right="0.191cm" fo:padding-top="0cm" fo:padding-bottom="0cm" fo:border="0.018cm solid #00000a"/>
    </style:style>
    <style:style style:name="Tabela5" style:family="table">
      <style:table-properties style:width="16.087cm" table:align="left" style:writing-mode="lr-tb"/>
    </style:style>
    <style:style style:name="Tabela5.A" style:family="table-column">
      <style:table-column-properties style:column-width="1.64cm"/>
    </style:style>
    <style:style style:name="Tabela5.B" style:family="table-column">
      <style:table-column-properties style:column-width="6.006cm"/>
    </style:style>
    <style:style style:name="Tabela5.C" style:family="table-column">
      <style:table-column-properties style:column-width="3.043cm"/>
    </style:style>
    <style:style style:name="Tabela5.D" style:family="table-column">
      <style:table-column-properties style:column-width="2.937cm"/>
    </style:style>
    <style:style style:name="Tabela5.E" style:family="table-column">
      <style:table-column-properties style:column-width="2.461cm"/>
    </style:style>
    <style:style style:name="Tabela5.A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E2" style:family="table-cell">
      <style:table-cell-properties fo:padding="0.049cm" fo:border-left="0.035cm solid #808080" fo:border-right="0.035cm solid #808080" fo:border-top="none" fo:border-bottom="0.035cm solid #808080"/>
    </style:style>
    <style:style style:name="Tabela6" style:family="table">
      <style:table-properties style:width="16.087cm" table:align="left" style:writing-mode="lr-tb"/>
    </style:style>
    <style:style style:name="Tabela6.A" style:family="table-column">
      <style:table-column-properties style:column-width="1.64cm"/>
    </style:style>
    <style:style style:name="Tabela6.B" style:family="table-column">
      <style:table-column-properties style:column-width="6.006cm"/>
    </style:style>
    <style:style style:name="Tabela6.C" style:family="table-column">
      <style:table-column-properties style:column-width="3.043cm"/>
    </style:style>
    <style:style style:name="Tabela6.D" style:family="table-column">
      <style:table-column-properties style:column-width="2.937cm"/>
    </style:style>
    <style:style style:name="Tabela6.E" style:family="table-column">
      <style:table-column-properties style:column-width="2.461cm"/>
    </style:style>
    <style:style style:name="Tabela6.A1" style:family="table-cell">
      <style:table-cell-properties fo:padding="0.049cm" fo:border="0.035cm solid #808080"/>
    </style:style>
    <style:style style:name="Tabela6.A2" style:family="table-cell">
      <style:table-cell-properties fo:padding="0.049cm" fo:border-left="0.035cm solid #808080" fo:border-right="none" fo:border-top="none" fo:border-bottom="0.035cm solid #808080"/>
    </style:style>
    <style:style style:name="Tabela6.E2" style:family="table-cell">
      <style:table-cell-properties fo:padding="0.049cm" fo:border-left="0.035cm solid #808080" fo:border-right="0.035cm solid #808080" fo:border-top="none" fo:border-bottom="0.035cm solid #808080"/>
    </style:style>
    <style:style style:name="Tabela7" style:family="table">
      <style:table-properties style:width="17cm" table:align="left" style:writing-mode="lr-tb"/>
    </style:style>
    <style:style style:name="Tabela7.A" style:family="table-column">
      <style:table-column-properties style:column-width="0.861cm"/>
    </style:style>
    <style:style style:name="Tabela7.B" style:family="table-column">
      <style:table-column-properties style:column-width="16.14cm"/>
    </style:style>
    <style:style style:name="Tabela7.A1" style:family="table-cell">
      <style:table-cell-properties style:vertical-align="middle"/>
    </style:style>
    <style:style style:name="P1" style:family="paragraph" style:parent-style-name="Table_20_Paragraph">
      <style:paragraph-properties fo:margin-left="0.104cm" fo:margin-right="0cm" fo:margin-top="0cm" fo:margin-bottom="0cm" fo:line-height="100%" fo:text-align="center" style:justify-single-word="false" fo:orphans="0" fo:widows="0" fo:text-indent="0cm" style:auto-text-indent="false"/>
      <style:text-properties fo:language="en" fo:country="US"/>
    </style:style>
    <style:style style:name="P2" style:family="paragraph" style:parent-style-name="Table_20_Paragraph">
      <style:paragraph-properties fo:margin-left="0cm" fo:margin-right="0.002cm" fo:margin-top="0.051cm" fo:margin-bottom="0cm" fo:line-height="100%" fo:text-align="center" style:justify-single-word="false" fo:orphans="0" fo:widows="0" fo:text-indent="0cm" style:auto-text-indent="false"/>
      <style:text-properties fo:language="en" fo:country="US"/>
    </style:style>
    <style:style style:name="P3" style:family="paragraph" style:parent-style-name="Table_20_Paragraph">
      <style:paragraph-properties fo:margin-left="0cm" fo:margin-right="0.002cm" fo:margin-top="0.051cm" fo:margin-bottom="0cm" fo:line-height="100%" fo:text-align="center" style:justify-single-word="false" fo:text-indent="0cm" style:auto-text-indent="false"/>
    </style:style>
    <style:style style:name="P4" style:family="paragraph" style:parent-style-name="Table_20_Paragraph">
      <style:paragraph-properties fo:margin-left="0cm" fo:margin-right="0.002cm" fo:margin-top="0cm" fo:margin-bottom="0cm" fo:line-height="100%" fo:text-align="center" style:justify-single-word="false" fo:orphans="0" fo:widows="0" fo:text-indent="0cm" style:auto-text-indent="false"/>
      <style:text-properties fo:language="en" fo:country="US"/>
    </style:style>
    <style:style style:name="P5" style:family="paragraph" style:parent-style-name="Table_20_Paragraph">
      <style:paragraph-properties fo:margin-left="0.005cm" fo:margin-right="0cm" fo:margin-top="0.051cm" fo:margin-bottom="0cm" fo:line-height="100%" fo:text-align="center" style:justify-single-word="false" fo:orphans="0" fo:widows="0" fo:text-indent="0cm" style:auto-text-indent="false"/>
      <style:text-properties fo:language="en" fo:country="US"/>
    </style:style>
    <style:style style:name="P6" style:family="paragraph" style:parent-style-name="Table_20_Paragraph">
      <style:paragraph-properties fo:margin-left="0.005cm" fo:margin-right="0cm" fo:margin-top="0.051cm" fo:margin-bottom="0cm" fo:line-height="100%" fo:text-align="center" style:justify-single-word="false" fo:text-indent="0cm" style:auto-text-indent="false"/>
    </style:style>
    <style:style style:name="P7" style:family="paragraph" style:parent-style-name="Table_20_Paragraph">
      <style:paragraph-properties fo:margin-left="0.005cm" fo:margin-right="0cm" fo:margin-top="0cm" fo:margin-bottom="0cm" fo:line-height="100%" fo:text-align="center" style:justify-single-word="false" fo:orphans="0" fo:widows="0" fo:text-indent="0cm" style:auto-text-indent="false"/>
      <style:text-properties fo:language="en" fo:country="US"/>
    </style:style>
    <style:style style:name="P8" style:family="paragraph" style:parent-style-name="Table_20_Paragraph">
      <style:paragraph-properties fo:margin-left="0.139cm" fo:margin-right="0.127cm" fo:margin-top="0cm" fo:margin-bottom="0cm" fo:line-height="100%" fo:text-align="center" style:justify-single-word="false" fo:orphans="0" fo:widows="0" fo:text-indent="0.203cm" style:auto-text-indent="false"/>
      <style:text-properties fo:language="en" fo:country="US"/>
    </style:style>
    <style:style style:name="P9" style:family="paragraph" style:parent-style-name="Table_20_Paragraph">
      <style:paragraph-properties fo:margin-left="0cm" fo:margin-right="0.005cm" fo:margin-top="0.051cm" fo:margin-bottom="0cm" fo:line-height="100%" fo:text-align="center" style:justify-single-word="false" fo:orphans="0" fo:widows="0" fo:text-indent="0cm" style:auto-text-indent="false"/>
      <style:text-properties fo:language="en" fo:country="US"/>
    </style:style>
    <style:style style:name="P10" style:family="paragraph" style:parent-style-name="Table_20_Paragraph">
      <style:paragraph-properties fo:margin-left="0.002cm" fo:margin-right="0cm" fo:margin-top="0.051cm" fo:margin-bottom="0cm" fo:line-height="100%" fo:text-align="center" style:justify-single-word="false" fo:orphans="0" fo:widows="0" fo:text-indent="0cm" style:auto-text-indent="false"/>
      <style:text-properties fo:language="en" fo:country="US"/>
    </style:style>
    <style:style style:name="P11" style:family="paragraph" style:parent-style-name="Table_20_Paragraph">
      <style:paragraph-properties fo:margin-left="0.002cm" fo:margin-right="0cm" fo:margin-top="0.051cm" fo:margin-bottom="0cm" fo:line-height="100%" fo:text-align="center" style:justify-single-word="false" fo:text-indent="0cm" style:auto-text-indent="false"/>
    </style:style>
    <style:style style:name="P12" style:family="paragraph" style:parent-style-name="Table_20_Paragraph">
      <style:paragraph-properties fo:margin-top="0.051cm" fo:margin-bottom="0cm" fo:line-height="100%" fo:text-align="center" style:justify-single-word="false" fo:orphans="0" fo:widows="0"/>
      <style:text-properties fo:language="en" fo:country="US"/>
    </style:style>
    <style:style style:name="P13" style:family="paragraph" style:parent-style-name="Table_20_Paragraph">
      <style:paragraph-properties fo:margin-top="0.051cm" fo:margin-bottom="0cm" fo:line-height="100%" fo:text-align="center" style:justify-single-word="false"/>
    </style:style>
    <style:style style:name="P14" style:family="paragraph" style:parent-style-name="Table_20_Paragraph">
      <style:paragraph-properties fo:margin-top="0cm" fo:margin-bottom="0cm" fo:line-height="100%" fo:text-align="center" style:justify-single-word="false" fo:orphans="0" fo:widows="0"/>
      <style:text-properties style:font-name="Arial1" fo:font-size="10pt" fo:language="en" fo:country="US" fo:font-weight="bold" style:font-name-asian="Arial2" style:font-size-asian="10pt" style:font-weight-asian="bold" style:font-name-complex="Arial2" style:font-size-complex="10pt" style:font-weight-complex="bold"/>
    </style:style>
    <style:style style:name="P15" style:family="paragraph" style:parent-style-name="Table_20_Paragraph">
      <style:paragraph-properties fo:margin-top="0cm" fo:margin-bottom="0cm" fo:line-height="100%" fo:orphans="0" fo:widows="0"/>
      <style:text-properties style:font-name="Arial1" fo:font-size="10pt" fo:language="en" fo:country="US" fo:font-weight="bold" style:font-name-asian="Arial2" style:font-size-asian="10pt" style:font-weight-asian="bold" style:font-name-complex="Arial2" style:font-size-complex="10pt" style:font-weight-complex="bold"/>
    </style:style>
    <style:style style:name="P16" style:family="paragraph" style:parent-style-name="Table_20_Paragraph">
      <style:paragraph-properties fo:margin-top="0cm" fo:margin-bottom="0cm" fo:line-height="100%" fo:text-align="center" style:justify-single-word="false" fo:orphans="0" fo:widows="0"/>
      <style:text-properties fo:language="en" fo:country="US"/>
    </style:style>
    <style:style style:name="P17" style:family="paragraph" style:parent-style-name="Table_20_Paragraph">
      <style:paragraph-properties fo:margin-left="0.078cm" fo:margin-right="0cm" fo:margin-top="0.06cm" fo:margin-bottom="0cm" fo:line-height="100%" fo:text-align="center" style:justify-single-word="false" fo:orphans="0" fo:widows="0" fo:text-indent="-0.078cm" style:auto-text-indent="false"/>
      <style:text-properties fo:language="en" fo:country="US"/>
    </style:style>
    <style:style style:name="P18" style:family="paragraph" style:parent-style-name="Table_20_Paragraph">
      <style:paragraph-properties fo:margin-left="0.078cm" fo:margin-right="0cm" fo:margin-top="0.051cm" fo:margin-bottom="0cm" fo:line-height="100%" fo:text-align="center" style:justify-single-word="false" fo:orphans="0" fo:widows="0" fo:text-indent="-0.078cm" style:auto-text-indent="false"/>
      <style:text-properties fo:language="en" fo:country="US"/>
    </style:style>
    <style:style style:name="P19" style:family="paragraph" style:parent-style-name="Table_20_Paragraph">
      <style:paragraph-properties fo:margin-left="0.078cm" fo:margin-right="0cm" fo:margin-top="0cm" fo:margin-bottom="0cm" fo:line-height="100%" fo:orphans="0" fo:widows="0" fo:text-indent="-0.078cm" style:auto-text-indent="false"/>
      <style:text-properties style:font-name="Arial1" fo:font-size="10pt" fo:language="en" fo:country="US" fo:font-weight="bold" style:font-name-asian="Arial2" style:font-size-asian="10pt" style:font-weight-asian="bold" style:font-name-complex="Arial2" style:font-size-complex="10pt" style:font-weight-complex="bold"/>
    </style:style>
    <style:style style:name="P20" style:family="paragraph" style:parent-style-name="Table_20_Paragraph">
      <style:paragraph-properties fo:margin-left="0.078cm" fo:margin-right="0.011cm" fo:margin-top="0cm" fo:margin-bottom="0cm" fo:line-height="100%" fo:text-align="center" style:justify-single-word="false" fo:orphans="0" fo:widows="0" fo:text-indent="-0.078cm" style:auto-text-indent="false"/>
      <style:text-properties fo:language="en" fo:country="US"/>
    </style:style>
    <style:style style:name="P21" style:family="paragraph" style:parent-style-name="Table_20_Paragraph">
      <style:paragraph-properties fo:margin-left="0.078cm" fo:margin-right="0.002cm" fo:margin-top="0.067cm" fo:margin-bottom="0cm" fo:line-height="100%" fo:text-align="center" style:justify-single-word="false" fo:orphans="0" fo:widows="0" fo:text-indent="-0.078cm" style:auto-text-indent="false"/>
      <style:text-properties fo:language="en" fo:country="US"/>
    </style:style>
    <style:style style:name="P22" style:family="paragraph" style:parent-style-name="Table_20_Paragraph">
      <style:paragraph-properties fo:margin-left="0.078cm" fo:margin-right="0.002cm" fo:margin-top="0.06cm" fo:margin-bottom="0cm" fo:line-height="100%" fo:text-align="center" style:justify-single-word="false" fo:orphans="0" fo:widows="0" fo:text-indent="-0.078cm" style:auto-text-indent="false"/>
      <style:text-properties fo:language="en" fo:country="US"/>
    </style:style>
    <style:style style:name="P23" style:family="paragraph" style:parent-style-name="Table_20_Paragraph">
      <style:paragraph-properties fo:margin-left="0.078cm" fo:margin-right="0.002cm" fo:margin-top="0.051cm" fo:margin-bottom="0cm" fo:line-height="100%" fo:text-align="center" style:justify-single-word="false" fo:orphans="0" fo:widows="0" fo:text-indent="-0.078cm" style:auto-text-indent="false"/>
      <style:text-properties fo:language="en" fo:country="US"/>
    </style:style>
    <style:style style:name="P24" style:family="paragraph" style:parent-style-name="Table_20_Paragraph">
      <style:paragraph-properties fo:margin-left="0.044cm" fo:margin-right="0cm" fo:margin-top="0.067cm" fo:margin-bottom="0cm" fo:line-height="100%" fo:text-align="center" style:justify-single-word="false" fo:orphans="0" fo:widows="0" fo:text-indent="-0.044cm" style:auto-text-indent="false"/>
      <style:text-properties fo:language="en" fo:country="US"/>
    </style:style>
    <style:style style:name="P25" style:family="paragraph" style:parent-style-name="Text_20_body">
      <style:paragraph-properties fo:text-align="start" style:justify-single-word="false"/>
    </style:style>
    <style:style style:name="P26" style:family="paragraph" style:parent-style-name="Text_20_body">
      <style:text-properties fo:language="pt" fo:country="PT"/>
    </style:style>
    <style:style style:name="P27"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28" style:family="paragraph" style:parent-style-name="Text_20_body">
      <style:paragraph-properties fo:margin-top="0cm" fo:margin-bottom="0.282cm" fo:line-height="120%" fo:text-align="justify" style:justify-single-word="false"/>
    </style:style>
    <style:style style:name="P29" style:family="paragraph" style:parent-style-name="Text_20_body">
      <style:paragraph-properties fo:margin-top="0cm" fo:margin-bottom="0.282cm" fo:line-height="120%" fo:text-align="center" style:justify-single-word="false"/>
    </style:style>
    <style:style style:name="P31" style:family="paragraph" style:parent-style-name="Text_20_body">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32" style:family="paragraph" style:parent-style-name="Text_20_body">
      <style:paragraph-properties fo:margin-left="0.314cm" fo:margin-right="0cm" fo:text-align="justify" style:justify-single-word="false" fo:text-indent="0cm" style:auto-text-indent="false"/>
    </style:style>
    <style:style style:name="P33" style:family="paragraph" style:parent-style-name="Text_20_body">
      <style:paragraph-properties fo:margin-left="0.314cm" fo:margin-right="0.212cm" fo:margin-top="0cm" fo:margin-bottom="0cm" fo:text-indent="0cm" style:auto-text-indent="false"/>
      <style:text-properties fo:language="pt" fo:country="PT"/>
    </style:style>
    <style:style style:name="P34" style:family="paragraph" style:parent-style-name="Text_20_body">
      <style:paragraph-properties fo:margin-left="0.314cm" fo:margin-right="0.213cm" fo:margin-top="0cm" fo:margin-bottom="0cm" fo:text-indent="0cm" style:auto-text-indent="false"/>
    </style:style>
    <style:style style:name="P35" style:family="paragraph" style:parent-style-name="Text_20_body">
      <style:paragraph-properties fo:margin-left="0.314cm" fo:margin-right="0.213cm" fo:margin-top="0cm" fo:margin-bottom="0cm" fo:text-indent="0cm" style:auto-text-indent="false"/>
      <style:text-properties fo:font-size="12pt" fo:language="pt" fo:country="PT"/>
    </style:style>
    <style:style style:name="P36" style:family="paragraph" style:parent-style-name="Text_20_body">
      <style:paragraph-properties fo:margin-left="0cm" fo:margin-right="0.212cm" fo:text-indent="-1.503cm" style:auto-text-indent="false"/>
    </style:style>
    <style:style style:name="P37" style:family="paragraph" style:parent-style-name="Text_20_body">
      <style:paragraph-properties fo:margin-left="0cm" fo:margin-right="0cm" fo:text-align="start" style:justify-single-word="false" fo:text-indent="-1.005cm" style:auto-text-indent="false"/>
    </style:style>
    <style:style style:name="P38" style:family="paragraph" style:parent-style-name="Text_20_body">
      <style:paragraph-properties fo:break-before="page"/>
    </style:style>
    <style:style style:name="P39" style:family="paragraph" style:parent-style-name="Text_20_body">
      <style:paragraph-properties fo:margin-left="3.316cm" fo:margin-right="0.212cm" fo:margin-top="0.164cm" fo:margin-bottom="0cm" fo:text-indent="0cm" style:auto-text-indent="false"/>
    </style:style>
    <style:style style:name="P40" style:family="paragraph" style:parent-style-name="Text_20_body">
      <style:paragraph-properties fo:margin-left="3.314cm" fo:margin-right="0.212cm" fo:margin-top="0cm" fo:margin-bottom="0cm" fo:text-indent="0cm" style:auto-text-indent="false"/>
    </style:style>
    <style:style style:name="P41" style:family="paragraph" style:parent-style-name="Text_20_body">
      <style:paragraph-properties fo:margin-left="3.314cm" fo:margin-right="0.212cm" fo:margin-top="0cm" fo:margin-bottom="0cm" fo:text-indent="0cm" style:auto-text-indent="false"/>
      <style:text-properties fo:language="pt" fo:country="PT"/>
    </style:style>
    <style:style style:name="P42" style:family="paragraph" style:parent-style-name="Text_20_body">
      <style:paragraph-properties fo:margin-left="3.314cm" fo:margin-right="0cm" fo:text-indent="0cm" style:auto-text-indent="false"/>
    </style:style>
    <style:style style:name="P43" style:family="paragraph" style:parent-style-name="Text_20_body">
      <style:paragraph-properties fo:margin-left="3.314cm" fo:margin-right="0cm" fo:margin-top="0.164cm" fo:margin-bottom="0cm" fo:text-indent="0cm" style:auto-text-indent="false"/>
      <style:text-properties fo:language="pt" fo:country="PT"/>
    </style:style>
    <style:style style:name="P44" style:family="paragraph" style:parent-style-name="Text_20_body">
      <style:paragraph-properties fo:margin-left="3.314cm" fo:margin-right="0cm" fo:margin-top="0cm" fo:margin-bottom="0cm" fo:text-align="start" style:justify-single-word="false" fo:text-indent="0cm" style:auto-text-indent="false"/>
    </style:style>
    <style:style style:name="P45" style:family="paragraph" style:parent-style-name="Text_20_body">
      <style:paragraph-properties fo:margin-left="3.314cm" fo:margin-right="0.215cm" fo:margin-top="0cm" fo:margin-bottom="0cm" fo:text-indent="0cm" style:auto-text-indent="false"/>
    </style:style>
    <style:style style:name="P46" style:family="paragraph" style:parent-style-name="Text_20_body">
      <style:paragraph-properties fo:margin-left="3.314cm" fo:margin-right="0.215cm" fo:margin-top="0.164cm" fo:margin-bottom="0cm" fo:text-indent="0cm" style:auto-text-indent="false"/>
    </style:style>
    <style:style style:name="P47" style:family="paragraph" style:parent-style-name="Text_20_body">
      <style:paragraph-properties fo:margin-left="3.362cm" fo:margin-right="0cm" fo:text-indent="-0.048cm" style:auto-text-indent="false"/>
    </style:style>
    <style:style style:name="P48" style:family="paragraph" style:parent-style-name="Text_20_body">
      <style:paragraph-properties fo:margin-left="3.362cm" fo:margin-right="0.215cm" fo:margin-top="0cm" fo:margin-bottom="0cm" fo:text-indent="0cm" style:auto-text-indent="false"/>
    </style:style>
    <style:style style:name="P49" style:family="paragraph" style:parent-style-name="Text_20_body">
      <style:paragraph-properties fo:margin-left="0cm" fo:margin-right="0.212cm" fo:text-indent="-1.505cm" style:auto-text-indent="false"/>
    </style:style>
    <style:style style:name="P50" style:family="paragraph" style:parent-style-name="Text_20_body">
      <style:paragraph-properties fo:margin-left="3.316cm" fo:margin-right="0cm" fo:text-indent="0cm" style:auto-text-indent="false"/>
    </style:style>
    <style:style style:name="P51" style:family="paragraph" style:parent-style-name="Text_20_body">
      <style:paragraph-properties fo:margin-left="3.316cm" fo:margin-right="0cm" fo:margin-top="0.164cm" fo:margin-bottom="0cm" fo:text-indent="0cm" style:auto-text-indent="false"/>
      <style:text-properties fo:language="pt" fo:country="PT"/>
    </style:style>
    <style:style style:name="P52" style:family="paragraph" style:parent-style-name="Text_20_body">
      <style:paragraph-properties fo:margin-left="1.817cm" fo:margin-right="0.215cm" fo:margin-top="0.164cm" fo:margin-bottom="0cm" fo:text-align="start" style:justify-single-word="false" fo:text-indent="0cm" style:auto-text-indent="false"/>
    </style:style>
    <style:style style:name="P53" style:family="paragraph" style:parent-style-name="Text_20_body">
      <style:paragraph-properties fo:margin-left="3.314cm" fo:margin-right="0.219cm" fo:margin-top="0cm" fo:margin-bottom="0cm" fo:text-indent="0cm" style:auto-text-indent="false"/>
    </style:style>
    <style:style style:name="P54" style:family="paragraph" style:parent-style-name="Text_20_body">
      <style:paragraph-properties fo:margin-left="0cm" fo:margin-right="0cm" fo:text-indent="-1.503cm" style:auto-text-indent="false"/>
    </style:style>
    <style:style style:name="P55" style:family="paragraph" style:parent-style-name="Text_20_body">
      <style:paragraph-properties fo:margin-left="0cm" fo:margin-right="0cm" fo:text-align="start" style:justify-single-word="false" fo:text-indent="-1.503cm" style:auto-text-indent="false"/>
    </style:style>
    <style:style style:name="P56" style:family="paragraph" style:parent-style-name="Text_20_body">
      <style:paragraph-properties fo:margin-left="0cm" fo:margin-right="0cm" fo:margin-top="0.164cm" fo:margin-bottom="0.212cm" fo:text-indent="-1.503cm" style:auto-text-indent="false"/>
    </style:style>
    <style:style style:name="P57" style:family="paragraph" style:parent-style-name="Text_20_body">
      <style:paragraph-properties fo:margin-left="0cm" fo:margin-right="0cm" fo:text-indent="-1.505cm" style:auto-text-indent="false"/>
    </style:style>
    <style:style style:name="P58" style:family="paragraph" style:parent-style-name="Text_20_body">
      <style:paragraph-properties fo:margin-left="0cm" fo:margin-right="0cm" fo:text-align="start" style:justify-single-word="false" fo:text-indent="-1.505cm" style:auto-text-indent="false"/>
    </style:style>
    <style:style style:name="P59" style:family="paragraph" style:parent-style-name="Text_20_body">
      <style:paragraph-properties fo:margin-left="3.316cm" fo:margin-right="0.213cm" fo:margin-top="0.164cm" fo:margin-bottom="0cm" fo:text-indent="0cm" style:auto-text-indent="false"/>
    </style:style>
    <style:style style:name="P60" style:family="paragraph" style:parent-style-name="Text_20_body">
      <style:paragraph-properties fo:margin-left="0cm" fo:margin-right="0.206cm" fo:text-indent="-1.503cm" style:auto-text-indent="false"/>
    </style:style>
    <style:style style:name="P61" style:family="paragraph" style:parent-style-name="Text_20_body">
      <style:paragraph-properties fo:margin-left="1.817cm" fo:margin-right="0cm" fo:margin-top="0.164cm" fo:margin-bottom="0cm" fo:text-indent="0cm" style:auto-text-indent="false"/>
      <style:text-properties fo:language="pt" fo:country="PT"/>
    </style:style>
    <style:style style:name="P62" style:family="paragraph" style:parent-style-name="Text_20_body">
      <style:paragraph-properties fo:margin-left="0cm" fo:margin-right="0.215cm" fo:text-indent="-1.505cm" style:auto-text-indent="false"/>
    </style:style>
    <style:style style:name="P63" style:family="paragraph" style:parent-style-name="Text_20_body">
      <style:paragraph-properties fo:margin-left="2.566cm" fo:margin-right="0cm" fo:margin-top="0cm" fo:margin-bottom="0cm" fo:text-align="start" style:justify-single-word="false" fo:text-indent="0cm" style:auto-text-indent="false"/>
    </style:style>
    <style:style style:name="P64" style:family="paragraph" style:parent-style-name="Text_20_body">
      <style:paragraph-properties fo:margin-left="2.566cm" fo:margin-right="0cm" fo:text-indent="-0.75cm" style:auto-text-indent="false"/>
    </style:style>
    <style:style style:name="P65" style:family="paragraph" style:parent-style-name="Text_20_body">
      <style:paragraph-properties fo:margin-left="3.314cm" fo:margin-right="0.213cm" fo:margin-top="0.164cm" fo:margin-bottom="0cm" fo:text-indent="0cm" style:auto-text-indent="false"/>
    </style:style>
    <style:style style:name="P66" style:family="paragraph" style:parent-style-name="Text_20_body">
      <style:paragraph-properties fo:margin-left="0cm" fo:margin-right="0.217cm" fo:text-indent="-1.503cm" style:auto-text-indent="false"/>
    </style:style>
    <style:style style:name="P67" style:family="paragraph" style:parent-style-name="Text_20_body">
      <style:paragraph-properties fo:margin-left="3.265cm" fo:margin-right="3.17cm" fo:margin-top="0cm" fo:margin-bottom="0cm" fo:text-align="center" style:justify-single-word="false" fo:text-indent="0cm" style:auto-text-indent="false"/>
      <style:text-properties fo:language="pt" fo:country="PT"/>
    </style:style>
    <style:style style:name="P68" style:family="paragraph" style:parent-style-name="Text_20_body">
      <style:paragraph-properties fo:margin-left="0cm" fo:margin-right="4.999cm" fo:margin-top="0.164cm" fo:margin-bottom="0.212cm" fo:line-height="200%" fo:text-indent="0cm" style:auto-text-indent="false"/>
      <style:text-properties fo:font-size="12pt" fo:language="pt" fo:country="PT" fo:font-weight="bold"/>
    </style:style>
    <style:style style:name="P69" style:family="paragraph" style:parent-style-name="Text_20_body">
      <style:paragraph-properties fo:margin-top="0cm" fo:margin-bottom="0.212cm"/>
    </style:style>
    <style:style style:name="P70"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71"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72" style:family="paragraph" style:parent-style-name="Standard">
      <style:text-properties fo:font-size="4pt" style:font-size-asian="4pt" style:language-asian="pt" style:country-asian="BR" style:font-size-complex="4pt"/>
    </style:style>
    <style:style style:name="P73" style:family="paragraph" style:parent-style-name="Standard">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74" style:family="paragraph" style:parent-style-name="Standard">
      <style:text-properties style:font-name="Arial1" fo:font-size="14pt" fo:font-weight="bold" style:font-name-asian="Arial2" style:font-size-asian="14pt" style:font-weight-asian="bold" style:font-name-complex="Arial2" style:font-size-complex="14pt" style:font-weight-complex="bold"/>
    </style:style>
    <style:style style:name="P75" style:family="paragraph" style:parent-style-name="Standard">
      <style:paragraph-properties fo:text-align="justify" style:justify-single-word="false"/>
    </style:style>
    <style:style style:name="P76" style:family="paragraph" style:parent-style-name="Standard">
      <style:text-properties style:language-asian="pt" style:country-asian="BR"/>
    </style:style>
    <style:style style:name="P77" style:family="paragraph" style:parent-style-name="Standard">
      <style:paragraph-properties fo:margin-top="0cm" fo:margin-bottom="0.282cm" fo:line-height="120%" fo:text-align="center" style:justify-single-word="false"/>
    </style:style>
    <style:style style:name="P78" style:family="paragraph" style:parent-style-name="Standard">
      <style:paragraph-properties fo:margin-top="0cm" fo:margin-bottom="0.282cm" fo:line-height="120%" fo:text-align="justify" style:justify-single-word="false"/>
    </style:style>
    <style:style style:name="P79"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0" style:family="paragraph" style:parent-style-name="Standard">
      <style:paragraph-properties fo:margin-top="0cm" fo:margin-bottom="0.282cm" fo:line-height="120%" fo:text-align="justify" style:justify-single-word="false" fo:orphans="0" fo:widows="0"/>
    </style:style>
    <style:style style:name="P81"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82"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84" style:family="paragraph" style:parent-style-name="Standard">
      <style:paragraph-properties fo:margin-top="0cm" fo:margin-bottom="0.282cm" fo:line-height="120%" fo:text-align="justify" style:justify-single-word="false">
        <style:tab-stops>
          <style:tab-stop style:position="1cm"/>
        </style:tab-stops>
      </style:paragraph-properties>
    </style:style>
    <style:style style:name="P85" style:family="paragraph" style:parent-style-name="Standard">
      <style:paragraph-properties fo:margin-top="0cm" fo:margin-bottom="0.282cm" fo:line-height="120%" fo:text-align="justify" style:justify-single-word="false">
        <style:tab-stops>
          <style:tab-stop style:position="1.501cm"/>
        </style:tab-stops>
      </style:paragraph-properties>
    </style:style>
    <style:style style:name="P86" style:family="paragraph" style:parent-style-name="Standard">
      <style:paragraph-properties fo:margin-top="0cm" fo:margin-bottom="0.282cm" fo:line-height="120%" fo:text-align="justify" style:justify-single-word="false">
        <style:tab-stops>
          <style:tab-stop style:position="2cm"/>
          <style:tab-stop style:position="14.002cm"/>
        </style:tab-stops>
      </style:paragraph-properties>
    </style:style>
    <style:style style:name="P87"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88" style:family="paragraph" style:parent-style-name="Standard">
      <style:paragraph-properties fo:margin-top="0cm" fo:margin-bottom="0.282cm" fo:line-height="110%"/>
      <style:text-properties style:font-name="Arial1" fo:font-size="12pt" style:font-size-asian="12pt" style:font-name-complex="Arial2" style:font-size-complex="12pt"/>
    </style:style>
    <style:style style:name="P89" style:family="paragraph" style:parent-style-name="Standard">
      <style:paragraph-properties fo:margin-top="0cm" fo:margin-bottom="0.282cm" fo:line-height="120%" fo:text-align="justify" style:justify-single-word="false"/>
      <style:text-properties style:font-name="Arial1" style:font-name-complex="Arial2"/>
    </style:style>
    <style:style style:name="P90" style:family="paragraph" style:parent-style-name="Standard">
      <style:paragraph-properties fo:margin-top="0cm" fo:margin-bottom="0.282cm" fo:line-height="120%" fo:text-align="justify" style:justify-single-word="false"/>
      <style:text-properties style:font-name="Arial1" fo:background-color="#ffff00" style:font-name-complex="Arial2"/>
    </style:style>
    <style:style style:name="P91"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92" style:family="paragraph" style:parent-style-name="Standard">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93" style:family="paragraph" style:parent-style-name="Standard">
      <style:paragraph-properties fo:margin-top="0cm" fo:margin-bottom="0.282cm" fo:line-height="110%" fo:text-align="justify" style:justify-single-word="false" fo:orphans="0" fo:widows="0"/>
    </style:style>
    <style:style style:name="P94" style:family="paragraph" style:parent-style-name="Standard">
      <style:paragraph-properties fo:margin-top="0cm" fo:margin-bottom="0.282cm" fo:line-height="120%" fo:text-align="justify" style:justify-single-word="false"/>
      <style:text-properties fo:color="#ff0000" style:font-name="Arial1" fo:font-size="12pt" fo:font-weight="bold" fo:background-color="#0000ff" style:font-size-asian="12pt" style:font-weight-asian="bold" style:font-name-complex="Arial2" style:font-size-complex="12pt"/>
    </style:style>
    <style:style style:name="P95"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96"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97"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98"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99"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100"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101"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102" style:family="paragraph" style:parent-style-name="Standard" style:list-style-name="WWNum5">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style>
    <style:style style:name="P103"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104"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105"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106"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07"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108"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09"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10"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11"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12" style:family="paragraph" style:parent-style-name="Standard">
      <style:paragraph-properties fo:margin-left="0cm" fo:margin-right="-0.005cm" fo:margin-top="0cm" fo:margin-bottom="0.282cm" fo:line-height="120%" fo:text-align="center" style:justify-single-word="false" fo:text-indent="0cm" style:auto-text-indent="false"/>
    </style:style>
    <style:style style:name="P113" style:family="paragraph" style:parent-style-name="Standard">
      <style:paragraph-properties fo:margin-left="0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114" style:family="paragraph" style:parent-style-name="Standard">
      <style:paragraph-properties fo:margin-top="0cm" fo:margin-bottom="0cm" fo:line-height="100%" fo:orphans="0" fo:widows="0"/>
      <style:text-properties fo:font-size="10pt" fo:language="en" fo:country="US" style:font-size-asian="10pt" style:font-size-complex="10pt"/>
    </style:style>
    <style:style style:name="P115" style:family="paragraph" style:parent-style-name="Standard">
      <style:paragraph-properties fo:margin-left="0.078cm" fo:margin-right="0cm" fo:margin-top="0cm" fo:margin-bottom="0cm" fo:line-height="100%" fo:orphans="0" fo:widows="0" fo:text-indent="-0.078cm" style:auto-text-indent="false"/>
      <style:text-properties fo:font-size="10pt" fo:language="en" fo:country="US" style:font-size-asian="10pt" style:font-size-complex="10pt"/>
    </style:style>
    <style:style style:name="P116" style:family="paragraph" style:parent-style-name="Standard">
      <style:paragraph-properties fo:margin-left="0cm" fo:margin-right="-0.011cm" fo:margin-top="0cm" fo:margin-bottom="0.282cm" fo:line-height="120%" fo:text-align="justify" style:justify-single-word="false" fo:text-indent="0cm" style:auto-text-indent="false"/>
      <style:text-properties style:font-name="Arial1" fo:font-size="12pt" style:font-size-asian="12pt" style:font-name-complex="Arial2" style:font-size-complex="12pt"/>
    </style:style>
    <style:style style:name="P117" style:family="paragraph" style:parent-style-name="Standard">
      <style:paragraph-properties fo:margin-left="0cm" fo:margin-right="-0.011cm" fo:margin-top="0.071cm" fo:margin-bottom="0cm" fo:line-height="100%" fo:text-align="center" style:justify-single-word="false" fo:text-indent="0cm" style:auto-text-indent="false"/>
      <style:text-properties style:font-name="Arial1" fo:font-size="10pt" style:font-size-asian="10pt" style:font-name-complex="Arial2" style:font-size-complex="10pt"/>
    </style:style>
    <style:style style:name="P118" style:family="paragraph" style:parent-style-name="Standard">
      <style:paragraph-properties fo:margin-left="0cm" fo:margin-right="-0.011cm" fo:margin-top="0.071cm" fo:margin-bottom="0cm" fo:line-height="100%" fo:text-align="center" style:justify-single-word="false" fo:text-indent="0cm" style:auto-text-indent="false"/>
    </style:style>
    <style:style style:name="P119" style:family="paragraph" style:parent-style-name="Standard">
      <style:paragraph-properties fo:margin-left="0cm" fo:margin-right="-0.011cm" fo:margin-top="0.071cm" fo:margin-bottom="0cm" fo:line-height="100%" fo:text-align="end" style:justify-single-word="false" fo:text-indent="0cm" style:auto-text-indent="false"/>
    </style:style>
    <style:style style:name="P120" style:family="paragraph" style:parent-style-name="Standard">
      <style:paragraph-properties fo:margin-left="0cm" fo:margin-right="-0.011cm" fo:margin-top="0cm" fo:margin-bottom="0cm" fo:line-height="100%" fo:text-align="center" style:justify-single-word="false" fo:text-indent="0cm" style:auto-text-indent="false"/>
    </style:style>
    <style:style style:name="P121" style:family="paragraph" style:parent-style-name="Standard">
      <style:paragraph-properties fo:margin-left="0cm" fo:margin-right="-1.002cm" fo:margin-top="0cm" fo:margin-bottom="0.282cm" fo:line-height="120%" fo:text-align="center" style:justify-single-word="false" fo:text-indent="0cm" style:auto-text-indent="false" fo:break-before="page"/>
    </style:style>
    <style:style style:name="P122"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123" style:family="paragraph" style:parent-style-name="Standard">
      <style:paragraph-properties fo:margin-top="0.212cm" fo:margin-bottom="0.212cm" fo:text-align="justify" style:justify-single-word="false"/>
    </style:style>
    <style:style style:name="P124" style:family="paragraph" style:parent-style-name="Heading_20_3">
      <style:paragraph-properties fo:margin-top="0cm" fo:margin-bottom="0.282cm" fo:line-height="120%"/>
    </style:style>
    <style:style style:name="P125"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126" style:family="paragraph" style:parent-style-name="Heading_20_3">
      <style:paragraph-properties fo:margin-left="0cm" fo:margin-right="-0.005cm" fo:margin-top="0cm" fo:margin-bottom="0.282cm" fo:line-height="120%" fo:text-indent="0cm" style:auto-text-indent="false"/>
    </style:style>
    <style:style style:name="P127"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8" style:family="paragraph" style:parent-style-name="Header">
      <style:text-properties fo:language="pt" fo:country="BR"/>
    </style:style>
    <style:style style:name="P129" style:family="paragraph" style:parent-style-name="Header">
      <style:paragraph-properties fo:margin-top="0cm" fo:margin-bottom="0.282cm" fo:line-height="120%" fo:text-align="justify" style:justify-single-word="false">
        <style:tab-stops>
          <style:tab-stop style:position="1cm"/>
        </style:tab-stops>
      </style:paragraph-properties>
    </style:style>
    <style:style style:name="P130"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131" style:family="paragraph" style:parent-style-name="Header">
      <style:paragraph-properties fo:margin-left="0cm" fo:margin-right="0.635cm" fo:text-indent="0cm" style:auto-text-indent="false"/>
    </style:style>
    <style:style style:name="P132" style:family="paragraph" style:parent-style-name="Footer">
      <style:paragraph-properties fo:text-align="end" style:justify-single-word="false"/>
    </style:style>
    <style:style style:name="P133" style:family="paragraph" style:parent-style-name="Text_20_body_20_indent">
      <style:paragraph-properties fo:margin-left="0.499cm" fo:margin-right="0cm" fo:margin-top="0cm" fo:margin-bottom="0.282cm" fo:line-height="120%" fo:text-indent="0cm" style:auto-text-indent="false">
        <style:tab-stops>
          <style:tab-stop style:position="1.501cm"/>
          <style:tab-stop style:position="14.002cm"/>
        </style:tab-stops>
      </style:paragraph-properties>
    </style:style>
    <style:style style:name="P134" style:family="paragraph" style:parent-style-name="xl24">
      <style:paragraph-properties fo:margin-top="0.049cm" fo:margin-bottom="0.049cm" fo:line-height="110%" fo:orphans="0" fo:widows="0"/>
    </style:style>
    <style:style style:name="P135" style:family="paragraph" style:parent-style-name="xl24">
      <style:paragraph-properties fo:margin-top="0.049cm" fo:margin-bottom="0.049cm" fo:line-height="110%" fo:orphans="0" fo:widows="0"/>
      <style:text-properties style:font-name="Arial1" style:font-name-asian="Times New Roman1" style:font-name-complex="Arial2"/>
    </style:style>
    <style:style style:name="P136" style:family="paragraph" style:parent-style-name="xl24">
      <style:paragraph-properties fo:margin-top="0.049cm" fo:margin-bottom="0.049cm" fo:line-height="110%" fo:orphans="0" fo:widows="0"/>
      <style:text-properties style:font-name="Arial1" style:font-name-complex="Arial2"/>
    </style:style>
    <style:style style:name="P137" style:family="paragraph" style:parent-style-name="Body_20_Text_20_2">
      <style:paragraph-properties fo:margin-top="0cm" fo:margin-bottom="0.282cm" fo:line-height="120%"/>
    </style:style>
    <style:style style:name="P138" style:family="paragraph" style:parent-style-name="Body_20_Text_20_2">
      <style:paragraph-properties fo:margin-left="0cm" fo:margin-right="0cm" fo:margin-top="0cm" fo:margin-bottom="0.282cm" fo:line-height="120%" fo:text-indent="1.501cm" style:auto-text-indent="false"/>
    </style:style>
    <style:style style:name="P139"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140"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141"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142"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143"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144"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145"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146"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147" style:family="paragraph" style:parent-style-name="Body_20_Text_20_Indent_20_2">
      <style:paragraph-properties fo:margin-left="0cm" fo:margin-right="0cm" fo:margin-top="0cm" fo:margin-bottom="0.282cm" fo:line-height="120%" fo:text-indent="1.501cm" style:auto-text-indent="false"/>
    </style:style>
    <style:style style:name="P148" style:family="paragraph" style:parent-style-name="List_20_Paragraph" style:list-style-name="WWNum4">
      <style:paragraph-properties fo:margin-left="1.27cm" fo:margin-right="-0.005cm" fo:margin-top="0cm" fo:margin-bottom="0.282cm" fo:line-height="120%" fo:text-align="justify" style:justify-single-word="false" fo:text-indent="0cm" style:auto-text-indent="false">
        <style:tab-stops>
          <style:tab-stop style:position="1.752cm"/>
        </style:tab-stops>
      </style:paragraph-properties>
    </style:style>
    <style:style style:name="P149" style:family="paragraph" style:parent-style-name="List_20_Paragraph" style:list-style-name="WWNum4">
      <style:paragraph-properties fo:margin-left="0cm" fo:margin-right="-0.005cm" fo:margin-top="0cm" fo:margin-bottom="0.282cm" fo:line-height="120%" fo:text-align="justify" style:justify-single-word="false" fo:text-indent="0.635cm" style:auto-text-indent="false">
        <style:tab-stops>
          <style:tab-stop style:position="1.752cm"/>
        </style:tab-stops>
      </style:paragraph-properties>
    </style:style>
    <style:style style:name="P150" style:family="paragraph" style:parent-style-name="List_20_Paragraph">
      <style:paragraph-properties fo:margin-left="0.635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151"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tab-stops>
          <style:tab-stop style:position="1.752cm"/>
        </style:tab-stops>
      </style:paragraph-properties>
    </style:style>
    <style:style style:name="P152"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tab-stops>
          <style:tab-stop style:position="1.737cm"/>
        </style:tab-stops>
      </style:paragraph-properties>
    </style:style>
    <style:style style:name="P153" style:family="paragraph" style:parent-style-name="List_20_Paragraph">
      <style:paragraph-properties fo:margin-left="0.272cm" fo:margin-right="-0.005cm" fo:margin-top="0cm" fo:margin-bottom="0.282cm" fo:line-height="120%" fo:text-align="justify" style:justify-single-word="false" fo:text-indent="0.049cm" style:auto-text-indent="false">
        <style:tab-stops>
          <style:tab-stop style:position="1.752cm"/>
        </style:tab-stops>
      </style:paragraph-properties>
    </style:style>
    <style:style style:name="P154" style:family="paragraph" style:parent-style-name="normal">
      <style:paragraph-properties fo:margin-top="0cm" fo:margin-bottom="0.282cm" fo:line-height="120%" fo:text-align="justify" style:justify-single-word="false"/>
    </style:style>
    <style:style style:name="P155"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156" style:family="paragraph" style:parent-style-name="Body_20_Text_20_Indent_20_3">
      <style:paragraph-properties fo:margin-left="-0.019cm" fo:margin-right="0cm" fo:margin-top="0cm" fo:margin-bottom="0.282cm" fo:line-height="120%" fo:text-align="justify" style:justify-single-word="false" fo:text-indent="0cm" style:auto-text-indent="false"/>
    </style:style>
    <style:style style:name="P157" style:family="paragraph" style:parent-style-name="Heading_20_1" style:list-style-name="WWNum4">
      <style:paragraph-properties>
        <style:tab-stops>
          <style:tab-stop style:position="0.908cm"/>
        </style:tab-stops>
      </style:paragraph-properties>
    </style:style>
    <style:style style:name="P158" style:family="paragraph" style:parent-style-name="Heading_20_1" style:list-style-name="WWNum4">
      <style:paragraph-properties fo:text-align="justify" style:justify-single-word="false">
        <style:tab-stops>
          <style:tab-stop style:position="0.908cm"/>
        </style:tab-stops>
      </style:paragraph-properties>
    </style:style>
    <style:style style:name="P159" style:family="paragraph" style:parent-style-name="Heading_20_1">
      <style:paragraph-properties fo:margin-top="0cm" fo:margin-bottom="0.499cm"/>
    </style:style>
    <style:style style:name="P160" style:family="paragraph" style:parent-style-name="Heading_20_1">
      <style:paragraph-properties fo:margin-left="4.344cm" fo:margin-right="3.17cm" fo:margin-top="0.164cm" fo:margin-bottom="0cm" fo:text-align="center" style:justify-single-word="false" fo:text-indent="-0.885cm" style:auto-text-indent="false"/>
      <style:text-properties fo:language="pt" fo:country="PT"/>
    </style:style>
    <style:style style:name="P161" style:family="paragraph" style:parent-style-name="Heading_20_1">
      <style:paragraph-properties fo:margin-left="4.341cm" fo:margin-right="3.17cm" fo:margin-top="0cm" fo:margin-bottom="0cm" fo:text-align="center" style:justify-single-word="false" fo:text-indent="-0.885cm" style:auto-text-indent="false"/>
      <style:text-properties fo:language="pt" fo:country="PT"/>
    </style:style>
    <style:style style:name="P162" style:family="paragraph" style:parent-style-name="Heading_20_1">
      <style:paragraph-properties fo:margin-top="0cm" fo:margin-bottom="0.282cm" fo:line-height="120%" fo:text-align="center" style:justify-single-word="false"/>
      <style:text-properties fo:language="pt" fo:country="PT"/>
    </style:style>
    <style:style style:name="P163" style:family="paragraph" style:parent-style-name="Table_20_Contents">
      <style:text-properties fo:font-size="2pt" style:font-size-asian="2pt" style:font-size-complex="2pt"/>
    </style:style>
    <style:style style:name="P164"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65"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2pt" fo:language="pt" fo:country="PT"/>
    </style:style>
    <style:style style:name="P166"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67" style:family="paragraph" style:parent-style-name="Table_20_Contents">
      <style:paragraph-properties fo:margin-left="7.017cm" fo:margin-right="6.999cm" fo:margin-top="0cm" fo:margin-bottom="0cm" fo:text-align="center" style:justify-single-word="false" fo:text-indent="0cm" style:auto-text-indent="false" fo:padding="0.049cm" fo:border="0.035cm solid #000000"/>
      <style:text-properties fo:font-size="12pt" fo:language="pt" fo:country="PT" fo:font-weight="bold"/>
    </style:style>
    <style:style style:name="P168" style:family="paragraph" style:parent-style-name="Table_20_Contents">
      <style:paragraph-properties fo:margin-left="0.268cm" fo:margin-right="0.256cm" fo:margin-top="0cm" fo:margin-bottom="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2pt" fo:language="pt" fo:country="PT" fo:font-weight="bold"/>
    </style:style>
    <style:style style:name="P169" style:family="paragraph" style:parent-style-name="Table_20_Contents">
      <style:paragraph-properties fo:margin-left="2.2cm" fo:margin-right="2.18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pt" fo:country="PT" fo:font-weight="bold"/>
    </style:style>
    <style:style style:name="P170" style:family="paragraph" style:parent-style-name="Table_20_Contents">
      <style:paragraph-properties fo:margin-left="0.101cm" fo:margin-right="0.081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pt" fo:country="PT" fo:font-weight="bold"/>
    </style:style>
    <style:style style:name="P171" style:family="paragraph" style:parent-style-name="Table_20_Contents">
      <style:paragraph-properties fo:margin-left="0.434cm" fo:margin-right="0.42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pt" fo:country="PT" fo:font-weight="bold"/>
    </style:style>
    <style:style style:name="P172" style:family="paragraph" style:parent-style-name="Table_20_Contents">
      <style:paragraph-properties fo:margin-left="0.467cm" fo:margin-right="0.453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pt" fo:country="PT" fo:font-weight="bold"/>
    </style:style>
    <style:style style:name="P173" style:family="paragraph" style:parent-style-name="Table_20_Contents">
      <style:paragraph-properties fo:margin-left="0.12cm" fo:margin-right="0cm" fo:margin-top="0cm" fo:margin-bottom="0.499cm" style:line-height-at-least="0.455cm" fo:text-indent="0cm" style:auto-text-indent="false" fo:padding-left="0cm" fo:padding-right="0.049cm" fo:padding-top="0cm" fo:padding-bottom="0.049cm" fo:border-left="none" fo:border-right="0.035cm solid #000000" fo:border-top="none" fo:border-bottom="0.035cm solid #000000"/>
      <style:text-properties fo:font-size="12pt" fo:language="pt" fo:country="PT"/>
    </style:style>
    <style:style style:name="P174" style:family="paragraph" style:parent-style-name="Table_20_Contents">
      <style:paragraph-properties fo:margin-left="0.12cm" fo:margin-right="0cm" fo:margin-top="0cm" fo:margin-bottom="0.499cm" style:line-height-at-least="0.452cm" fo:text-indent="0cm" style:auto-text-indent="false" fo:padding-left="0cm" fo:padding-right="0.049cm" fo:padding-top="0cm" fo:padding-bottom="0.049cm" fo:border-left="none" fo:border-right="0.035cm solid #000000" fo:border-top="none" fo:border-bottom="0.035cm solid #000000"/>
      <style:text-properties fo:font-size="12pt" fo:language="pt" fo:country="PT"/>
    </style:style>
    <style:style style:name="P175" style:family="paragraph" style:parent-style-name="Table_20_Contents">
      <style:paragraph-properties fo:margin-left="0.12cm" fo:margin-right="0cm" fo:margin-top="0cm" fo:margin-bottom="0.499cm" style:line-height-at-least="0.45cm" fo:text-indent="0cm" style:auto-text-indent="false" fo:padding-left="0cm" fo:padding-right="0.049cm" fo:padding-top="0cm" fo:padding-bottom="0.049cm" fo:border-left="none" fo:border-right="0.035cm solid #000000" fo:border-top="none" fo:border-bottom="0.035cm solid #000000"/>
      <style:text-properties fo:font-size="12pt" fo:language="pt" fo:country="PT"/>
    </style:style>
    <style:style style:name="P176" style:family="paragraph" style:parent-style-name="Table_20_Contents">
      <style:paragraph-properties fo:margin-left="0.093cm" fo:margin-right="0.081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pt" fo:country="PT"/>
    </style:style>
    <style:style style:name="P177" style:family="paragraph" style:parent-style-name="Table_20_Contents">
      <style:paragraph-properties fo:margin-left="0.095cm" fo:margin-right="0.081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2pt" fo:language="pt" fo:country="PT"/>
    </style:style>
    <style:style style:name="P178" style:family="paragraph" style:parent-style-name="Table_20_Contents">
      <style:paragraph-properties fo:margin-left="0.122cm" fo:margin-right="0cm" fo:margin-top="0cm" fo:margin-bottom="0.499cm" style:line-height-at-least="0.455cm" fo:text-indent="0cm" style:auto-text-indent="false" fo:padding-left="0.049cm" fo:padding-right="0.049cm" fo:padding-top="0cm" fo:padding-bottom="0.049cm" fo:border-left="0.035cm solid #000000" fo:border-right="0.035cm solid #000000" fo:border-top="none" fo:border-bottom="0.035cm solid #000000"/>
      <style:text-properties fo:font-size="12pt" fo:language="pt" fo:country="PT" fo:font-weight="bold"/>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style>
    <style:style style:name="T10" style:family="text">
      <style:text-properties style:font-name="Arial1" fo:font-size="12pt" style:font-size-asian="12pt" style:font-name-complex="Arial2" style:font-size-complex="12pt"/>
    </style:style>
    <style:style style:name="T11" style:family="text">
      <style:text-properties style:font-name="Arial1" fo:font-size="12pt" style:font-size-asian="12pt" style:font-name-complex="Arial2" style:font-size-complex="12pt" style:font-weight-complex="bold"/>
    </style:style>
    <style:style style:name="T12" style:family="text">
      <style:text-properties style:font-name="Arial1" fo:font-size="12pt" fo:font-weight="bold" style:font-size-asian="12pt" style:font-weight-asian="bold" style:font-name-complex="Arial2" style:font-size-complex="12pt"/>
    </style:style>
    <style:style style:name="T13" style:family="text">
      <style:text-properties style:font-name="Arial1" fo:font-size="12pt" fo:font-weight="bold" style:font-size-asian="12pt" style:font-weight-asian="bold" style:font-name-complex="Arial2" style:font-size-complex="12pt" style:font-weight-complex="bold"/>
    </style:style>
    <style:style style:name="T14" style:family="text">
      <style:text-properties style:font-name="Arial1" fo:font-size="12pt" fo:font-weight="bold" style:font-name-asian="Arial2" style:font-size-asian="12pt" style:font-weight-asian="bold" style:font-name-complex="Arial2" style:font-size-complex="12pt"/>
    </style:style>
    <style:style style:name="T15" style:family="text">
      <style:text-properties style:font-name="Arial1" fo:font-size="12pt" style:font-name-asian="Times New Roman1" style:font-size-asian="12pt" style:language-asian="pt" style:country-asian="BR" style:font-name-complex="Arial2" style:font-size-complex="12pt"/>
    </style:style>
    <style:style style:name="T16" style:family="text">
      <style:text-properties style:font-name="Arial1" fo:font-size="12pt" fo:font-style="italic" style:font-size-asian="12pt" style:font-style-asian="italic" style:font-name-complex="Arial2" style:font-size-complex="12pt"/>
    </style:style>
    <style:style style:name="T17" style:family="text">
      <style:text-properties style:font-name="Arial1" fo:font-size="12pt" fo:font-style="italic" style:font-size-asian="12pt" style:font-style-asian="italic" style:font-name-complex="Arial2" style:font-size-complex="12pt" style:font-weight-complex="bold"/>
    </style:style>
    <style:style style:name="T18" style:family="text">
      <style:text-properties style:font-name="Arial1" fo:font-size="12pt" style:text-underline-style="solid" style:text-underline-width="auto" style:text-underline-color="font-color" style:font-size-asian="12pt" style:font-name-complex="Arial2" style:font-size-complex="12pt"/>
    </style:style>
    <style:style style:name="T19"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1" style:family="text">
      <style:text-properties style:font-name="Arial1" fo:font-size="12pt" style:font-name-asian="Arial2" style:font-size-asian="12pt" style:font-name-complex="Arial2" style:font-size-complex="12pt"/>
    </style:style>
    <style:style style:name="T22" style:family="text">
      <style:text-properties style:font-name="Arial1" fo:font-size="12pt" fo:letter-spacing="-0.046cm" style:font-name-asian="Arial2" style:font-size-asian="12pt" style:font-name-complex="Arial2" style:font-size-complex="12pt"/>
    </style:style>
    <style:style style:name="T23" style:family="text">
      <style:text-properties style:font-name="Arial1" fo:font-size="12pt" fo:letter-spacing="-0.03cm" style:font-size-asian="12pt"/>
    </style:style>
    <style:style style:name="T24" style:family="text">
      <style:text-properties style:font-name="Arial1" fo:font-size="12pt" fo:letter-spacing="-0.035cm" style:font-name-asian="Arial2" style:font-size-asian="12pt" style:font-name-complex="Arial2" style:font-size-complex="12pt"/>
    </style:style>
    <style:style style:name="T25" style:family="text">
      <style:text-properties style:font-name="Arial1" fo:font-weight="bold" style:font-weight-asian="bold" style:font-name-complex="Arial2"/>
    </style:style>
    <style:style style:name="T26" style:family="text">
      <style:text-properties style:font-name="Arial1" fo:font-weight="bold" style:font-weight-asian="bold" style:font-name-complex="Arial2" style:font-size-complex="12pt"/>
    </style:style>
    <style:style style:name="T27" style:family="text">
      <style:text-properties style:font-name="Arial1" fo:font-weight="bold" style:font-weight-asian="bold" style:font-name-complex="Arial2" style:font-size-complex="12pt" style:font-weight-complex="bold"/>
    </style:style>
    <style:style style:name="T28" style:family="text">
      <style:text-properties style:font-name="Arial1" fo:font-weight="bold" style:font-weight-asian="bold" style:font-name-complex="Arial2" style:font-style-complex="italic"/>
    </style:style>
    <style:style style:name="T29" style:family="text">
      <style:text-properties style:font-name="Arial1" fo:font-weight="bold" style:font-name-asian="Arial2" style:font-weight-asian="bold" style:font-name-complex="Arial2"/>
    </style:style>
    <style:style style:name="T30" style:family="text">
      <style:text-properties style:font-name="Arial1" style:text-underline-style="solid" style:text-underline-width="auto" style:text-underline-color="font-color" style:font-name-complex="Arial2" style:font-size-complex="12pt" style:font-weight-complex="bold"/>
    </style:style>
    <style:style style:name="T31" style:family="text">
      <style:text-properties style:font-name="Arial1" style:text-underline-style="solid" style:text-underline-width="auto" style:text-underline-color="font-color" fo:font-weight="bold" style:font-weight-asian="bold" style:font-name-complex="Arial2"/>
    </style:style>
    <style:style style:name="T32" style:family="text">
      <style:text-properties style:font-name="Arial1" fo:font-weight="normal" style:font-weight-asian="normal" style:font-name-complex="Arial2" style:font-size-complex="12pt"/>
    </style:style>
    <style:style style:name="T33" style:family="text">
      <style:text-properties style:font-name="Arial1" fo:font-weight="normal" style:font-weight-asian="normal" style:font-name-complex="Arial2" style:font-size-complex="12pt" style:font-weight-complex="bold"/>
    </style:style>
    <style:style style:name="T34" style:family="text">
      <style:text-properties style:font-name="Arial1" fo:font-style="normal" fo:font-weight="bold" style:font-style-asian="normal" style:font-weight-asian="bold" style:font-name-complex="Arial2" style:font-size-complex="12pt"/>
    </style:style>
    <style:style style:name="T35" style:family="text">
      <style:text-properties style:font-name="Arial1" fo:font-style="normal" style:font-style-asian="normal" style:font-name-complex="Arial2" style:font-size-complex="12pt"/>
    </style:style>
    <style:style style:name="T36" style:family="text">
      <style:text-properties style:font-name="Arial1" fo:language="pt" fo:country="BR" fo:font-weight="bold" style:font-weight-asian="bold" style:font-name-complex="Arial2" style:font-size-complex="12pt"/>
    </style:style>
    <style:style style:name="T37" style:family="text">
      <style:text-properties style:font-name="Arial1" fo:language="pt" fo:country="BR" style:font-name-complex="Arial2" style:font-size-complex="12pt"/>
    </style:style>
    <style:style style:name="T38" style:family="text">
      <style:text-properties style:font-name="Arial1" fo:language="pt" fo:country="BR" fo:font-style="italic" style:font-style-asian="italic" style:font-name-complex="Arial2" style:font-size-complex="12pt"/>
    </style:style>
    <style:style style:name="T39" style:family="text">
      <style:text-properties style:font-name="Arial1" style:font-name-asian="Arial2" style:font-name-complex="Arial2"/>
    </style:style>
    <style:style style:name="T40" style:family="text">
      <style:text-properties style:font-name="Arial1" style:font-name-asian="Times New Roman1" style:font-name-complex="Arial2"/>
    </style:style>
    <style:style style:name="T41" style:family="text">
      <style:text-properties style:font-name="Arial1" fo:font-size="8pt" style:font-name-asian="Times New Roman1" style:font-size-asian="8pt" style:language-asian="pt" style:country-asian="BR" style:font-name-complex="Times New Roman1" style:font-size-complex="12pt"/>
    </style:style>
    <style:style style:name="T4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style:font-size-asian="10pt" style:font-weight-asian="bold" style:font-name-complex="Arial2" style:font-size-complex="10pt"/>
    </style:style>
    <style:style style:name="T45" style:family="text">
      <style:text-properties style:font-name="Arial1" fo:font-size="10pt" style:font-name-asian="Arial2" style:font-size-asian="10pt" style:font-name-complex="Arial2" style:font-size-complex="10pt"/>
    </style:style>
    <style:style style:name="T46" style:family="text">
      <style:text-properties style:font-name="Arial1" fo:font-size="10pt" fo:letter-spacing="-0.009cm" fo:font-weight="bold" style:font-size-asian="10pt" style:font-weight-asian="bold" style:font-size-complex="10pt"/>
    </style:style>
    <style:style style:name="T47" style:family="text">
      <style:text-properties style:font-name="Arial1" fo:font-size="10pt" fo:letter-spacing="-0.002cm" fo:font-weight="bold" style:font-size-asian="10pt" style:font-weight-asian="bold" style:font-size-complex="10pt"/>
    </style:style>
    <style:style style:name="T48" style:family="text">
      <style:text-properties style:font-name="Arial1" fo:font-size="10pt" fo:letter-spacing="-0.007cm" fo:font-weight="bold" style:font-size-asian="10pt" style:font-weight-asian="bold" style:font-size-complex="10pt"/>
    </style:style>
    <style:style style:name="T49" style:family="text">
      <style:text-properties style:font-name="Arial1" fo:font-size="10pt" fo:letter-spacing="-0.011cm" fo:font-weight="bold" style:font-size-asian="10pt" style:font-weight-asian="bold" style:font-size-complex="10pt"/>
    </style:style>
    <style:style style:name="T50" style:family="text">
      <style:text-properties style:font-name="Arial1" fo:font-size="10pt" fo:letter-spacing="-0.014cm" fo:font-weight="bold" style:font-size-asian="10pt" style:font-weight-asian="bold" style:font-size-complex="10pt"/>
    </style:style>
    <style:style style:name="T51" style:family="text">
      <style:text-properties style:font-name="Arial1" fo:font-size="10pt" fo:letter-spacing="-0.019cm" fo:font-weight="bold" style:font-size-asian="10pt" style:font-weight-asian="bold" style:font-size-complex="10pt"/>
    </style:style>
    <style:style style:name="T52" style:family="text">
      <style:text-properties style:font-name="Arial1" fo:font-size="10pt" style:font-size-asian="10pt" style:font-name-complex="Arial2" style:font-size-complex="10pt"/>
    </style:style>
    <style:style style:name="T53" style:family="text">
      <style:text-properties style:font-name="Arial1" fo:font-size="14pt" fo:font-weight="bold" style:font-size-asian="14pt" style:font-weight-asian="bold" style:font-name-complex="Arial2" style:font-size-complex="14pt" style:font-weight-complex="bold"/>
    </style:style>
    <style:style style:name="T54" style:family="text">
      <style:text-properties style:font-name="Arial1" fo:font-size="14pt" fo:font-weight="bold" style:font-size-asian="14pt" style:font-weight-asian="bold" style:font-name-complex="Arial2" style:font-size-complex="14pt" style:font-style-complex="italic" style:font-weight-complex="bold"/>
    </style:style>
    <style:style style:name="T55" style:family="text">
      <style:text-properties style:font-name="Arial1" fo:language="en" fo:country="US"/>
    </style:style>
    <style:style style:name="T56" style:family="text">
      <style:text-properties style:font-name="Arial1" fo:letter-spacing="-0.014cm" fo:language="en" fo:country="US"/>
    </style:style>
    <style:style style:name="T57" style:family="text">
      <style:text-properties style:font-name="Arial1" fo:font-size="9.5pt" fo:font-weight="bold" style:font-size-asian="9.5pt" style:font-weight-asian="bold" style:font-name-complex="Arial2" style:font-size-complex="9.5pt"/>
    </style:style>
    <style:style style:name="T58" style:family="text">
      <style:text-properties style:font-weight-complex="normal"/>
    </style:style>
    <style:style style:name="T59" style:family="text">
      <style:text-properties fo:font-size="12pt" fo:language="pt" fo:country="PT"/>
    </style:style>
    <style:style style:name="T60" style:family="text">
      <style:text-properties fo:font-size="12pt" fo:language="pt" fo:country="PT" fo:font-weight="bold"/>
    </style:style>
    <style:style style:name="T61" style:family="text">
      <style:text-properties fo:font-size="12pt" fo:language="pt" fo:country="PT" style:text-underline-style="solid" style:text-underline-width="auto" style:text-underline-color="font-color"/>
    </style:style>
    <style:style style:name="T62" style:family="text">
      <style:text-properties fo:font-size="12pt" fo:language="pt" fo:country="PT" style:text-underline-style="solid" style:text-underline-width="auto" style:text-underline-color="font-color" fo:font-weight="bold"/>
    </style:style>
    <style:style style:name="T63" style:family="text">
      <style:text-properties fo:font-size="12pt" fo:language="pt" fo:country="PT" fo:font-style="italic"/>
    </style:style>
    <style:style style:name="T64" style:family="text">
      <style:text-properties fo:font-size="12pt" fo:letter-spacing="0.069cm" fo:language="pt" fo:country="PT"/>
    </style:style>
    <style:style style:name="T65" style:family="text">
      <style:text-properties fo:font-size="12pt" fo:letter-spacing="0.071cm" fo:language="pt" fo:country="PT"/>
    </style:style>
    <style:style style:name="T66" style:family="text">
      <style:text-properties fo:font-size="12pt" fo:letter-spacing="0.065cm" fo:language="pt" fo:country="PT"/>
    </style:style>
    <style:style style:name="T67" style:family="text">
      <style:text-properties fo:font-size="12pt" fo:letter-spacing="0.067cm" fo:language="pt" fo:country="PT"/>
    </style:style>
    <style:style style:name="T68" style:family="text">
      <style:text-properties fo:font-size="12pt" fo:letter-spacing="0.115cm" fo:language="pt" fo:country="PT"/>
    </style:style>
    <style:style style:name="T69" style:family="text">
      <style:text-properties fo:font-size="12pt" fo:letter-spacing="-0.06cm" fo:language="pt" fo:country="PT"/>
    </style:style>
    <style:style style:name="T70" style:family="text">
      <style:text-properties fo:font-size="12pt" fo:letter-spacing="0.042cm" fo:language="pt" fo:country="PT"/>
    </style:style>
    <style:style style:name="T71" style:family="text">
      <style:text-properties fo:font-size="12pt" fo:letter-spacing="-0.058cm" fo:language="pt" fo:country="PT"/>
    </style:style>
    <style:style style:name="T72" style:family="text">
      <style:text-properties fo:font-size="12pt" fo:letter-spacing="0.085cm" fo:language="pt" fo:country="PT"/>
    </style:style>
    <style:style style:name="T73" style:family="text">
      <style:text-properties fo:font-size="12pt" fo:letter-spacing="0.037cm" fo:language="pt" fo:country="PT"/>
    </style:style>
    <style:style style:name="T74" style:family="text">
      <style:text-properties fo:font-size="12pt" fo:letter-spacing="0.035cm" fo:language="pt" fo:country="PT"/>
    </style:style>
    <style:style style:name="T75" style:family="text">
      <style:text-properties fo:font-size="12pt" fo:letter-spacing="0.044cm" fo:language="pt" fo:country="PT"/>
    </style:style>
    <style:style style:name="T76" style:family="text">
      <style:text-properties fo:font-size="12pt" fo:letter-spacing="0.106cm" fo:language="pt" fo:country="PT" fo:font-weight="bold"/>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normal"/>
    </style:style>
    <style:style style:name="T80" style:family="text">
      <style:text-properties fo:font-weight="bold" style:font-weight-asian="bold" style:font-name-complex="Arial2" style:font-size-complex="12pt"/>
    </style:style>
    <style:style style:name="T81" style:family="text">
      <style:text-properties fo:font-weight="bold" style:font-weight-asian="bold" style:font-name-complex="Arial2" style:font-weight-complex="bold"/>
    </style:style>
    <style:style style:name="T82" style:family="text">
      <style:text-properties style:text-position="58% 100%" style:font-name="Arial1" fo:font-size="8pt" style:font-size-asian="8pt"/>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style>
    <style:style style:name="T85" style:family="text">
      <style:text-properties fo:font-weight="normal" style:font-weight-asian="normal" style:font-name-complex="Arial2"/>
    </style:style>
    <style:style style:name="T86" style:family="text">
      <style:text-properties fo:font-weight="normal" style:font-weight-asian="normal" style:font-weight-complex="normal"/>
    </style:style>
    <style:style style:name="T87" style:family="text">
      <style:text-properties fo:color="#000000" style:font-name="Arial1" fo:font-size="12pt" fo:font-weight="normal" style:font-size-asian="12pt" style:font-weight-asian="normal" style:font-name-complex="Arial2" style:font-size-complex="12pt"/>
    </style:style>
    <style:style style:name="T88" style:family="text">
      <style:text-properties fo:color="#000000" style:font-name="Arial1" fo:font-size="12pt" style:font-size-asian="12pt" style:font-name-complex="Arial2" style:font-size-complex="12pt"/>
    </style:style>
    <style:style style:name="T89" style:family="text">
      <style:text-properties fo:color="#000000" style:font-name="Arial1" fo:font-size="12pt" style:font-size-asian="12pt" style:font-name-complex="Arial2" style:font-size-complex="12pt" style:font-weight-complex="bold"/>
    </style:style>
    <style:style style:name="T90"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91"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92" style:family="text">
      <style:text-properties fo:color="#000000" style:font-name="Arial1" fo:font-size="12pt" fo:font-weight="bold" style:font-size-asian="12pt" style:font-weight-asian="bold" style:font-name-complex="Arial2" style:font-size-complex="12pt"/>
    </style:style>
    <style:style style:name="T93" style:family="text">
      <style:text-properties fo:color="#000000" style:font-name="Arial1" fo:font-size="12pt" fo:font-weight="bold" style:font-size-asian="12pt" style:font-weight-asian="bold" style:font-name-complex="Arial2" style:font-size-complex="12pt" style:font-weight-complex="bold"/>
    </style:style>
    <style:style style:name="T94"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95" style:family="text">
      <style:text-properties fo:color="#000000" style:font-name="Arial1" fo:font-size="12pt" fo:language="pt" fo:country="PT" style:font-size-asian="12pt" style:font-name-complex="Arial2" style:font-size-complex="12pt" style:font-weight-complex="bold"/>
    </style:style>
    <style:style style:name="T96" style:family="text">
      <style:text-properties fo:language="pt" fo:country="BR"/>
    </style:style>
    <style:style style:name="T97" style:family="text">
      <style:text-properties fo:language="pt" fo:country="BR" fo:font-weight="normal" style:font-weight-asian="normal" style:font-weight-complex="normal"/>
    </style:style>
    <style:style style:name="T98" style:family="text">
      <style:text-properties fo:letter-spacing="-0.035cm" fo:language="pt" fo:country="BR"/>
    </style:style>
    <style:style style:name="T99" style:family="text">
      <style:text-properties fo:language="pt" fo:country="PT"/>
    </style:style>
    <style:style style:name="T100" style:family="text">
      <style:text-properties fo:language="pt" fo:country="PT" style:text-underline-style="solid" style:text-underline-width="auto" style:text-underline-color="font-color"/>
    </style:style>
    <style:style style:name="T101" style:family="text">
      <style:text-properties fo:language="pt" fo:country="PT" style:text-underline-style="solid" style:text-underline-width="auto" style:text-underline-color="font-color" fo:font-weight="bold"/>
    </style:style>
    <style:style style:name="T102" style:family="text">
      <style:text-properties fo:language="pt" fo:country="PT" fo:font-weight="bold"/>
    </style:style>
    <style:style style:name="T103" style:family="text">
      <style:text-properties fo:color="#00ccff" style:font-name="Arial1" fo:font-size="12pt" fo:font-weight="bold" style:font-size-asian="12pt" style:font-weight-asian="bold" style:font-name-complex="Arial2" style:font-size-complex="12pt"/>
    </style:style>
    <style:style style:name="T104" style:family="text">
      <style:text-properties fo:letter-spacing="-0.032cm"/>
    </style:style>
    <style:style style:name="T105" style:family="text">
      <style:text-properties fo:letter-spacing="-0.039cm" fo:language="pt" fo:country="PT"/>
    </style:style>
    <style:style style:name="T106" style:family="text">
      <style:text-properties fo:letter-spacing="0.037cm" fo:language="pt" fo:country="PT"/>
    </style:style>
    <style:style style:name="T107" style:family="text">
      <style:text-properties fo:letter-spacing="0.086cm" fo:language="pt" fo:country="PT"/>
    </style:style>
    <style:style style:name="T108" style:family="text">
      <style:text-properties fo:letter-spacing="0.085cm" fo:language="pt" fo:country="PT"/>
    </style:style>
    <style:style style:name="T109" style:family="text">
      <style:text-properties fo:letter-spacing="0.081cm" fo:language="pt" fo:country="PT"/>
    </style:style>
    <style:style style:name="T110" style:family="text">
      <style:text-properties fo:letter-spacing="0.102cm" fo:language="pt" fo:country="PT" style:text-underline-style="solid" style:text-underline-width="auto" style:text-underline-color="font-color"/>
    </style:style>
    <style:style style:name="T111" style:family="text">
      <style:text-properties fo:font-variant="normal" fo:text-transform="none" fo:language="pt" fo:country="PT"/>
    </style:style>
    <style:style style:name="T112" style:family="text">
      <style:text-properties fo:font-variant="normal" fo:text-transform="none" fo:font-size="12pt" fo:language="pt" fo:country="PT"/>
    </style:style>
    <style:style style:name="T113" style:family="text">
      <style:text-properties fo:font-variant="normal" fo:text-transform="none" fo:font-size="12pt" fo:language="pt" fo:country="PT" fo:font-weight="bold"/>
    </style:style>
    <style:style style:name="fr1"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24" text:outline-level="3"><text:span text:style-name="T1">PREGÃO ELETRÔNICO nº 02/2017</text:span></text:h>
        <text:p text:style-name="P72"/>
        <text:h text:style-name="P124" text:outline-level="3"><text:span text:style-name="T1">LICITAÇÃO EXCLUSIVA PARA MICROEMPRESAS E EMPRESAS DE PEQUENO PORTE</text:span></text:h>
        <text:p text:style-name="P77"><text:span text:style-name="T4">Código UASG:090027</text:span></text:p>
        <text:h text:style-name="P124" text:outline-level="3"><text:span text:style-name="T2">PAe nº: 0011825-70.2016.4.01.8000</text:span></text:h>
        <text:p text:style-name="P87"/>
        <text:p text:style-name="P78"><text:span text:style-name="T10">O </text:span><text:span text:style-name="T12">TRIBUNAL REGIONAL FEDERAL DA PRIMEIRA REGIÃO</text:span><text:span text:style-name="T10">, por intermédio da Pregoeira designada pela </text:span><text:a xlink:type="simple" xlink:href="http://www.trf1.jus.br/dspace/handle/123/116726"><text:span text:style-name="T10">Portaria Diges/Secad 545, de 13 de outubro de 2016</text:span></text:a><text:span text:style-name="T10"> torna pública a abertura de procedimento licitatório na modalidade Pregão, </text:span><text:span text:style-name="T12">do tipo menor preço</text:span><text:span text:style-name="T10">,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6616614" text:style-name="WWNum1">
          <text:list-item>
            <text:p text:style-name="P95"><text:span text:style-name="T12">- DO OBJETO</text:span></text:p>
          </text:list-item>
        </text:list>
        <text:list xml:id="list36611225" text:style-name="WWNum3">
          <text:list-item>
            <text:list>
              <text:list-item>
                <text:p text:style-name="P103"><text:span text:style-name="T10">A presente licitação tem por objeto a contratação de empresa especializada em </text:span><text:span text:style-name="T9">serviços de lavagem, esterilização e passagem de roupas utilizadas nos serviços médico, odontológico, fisioterápico e no berçário do Tribunal Regional Federal da 1</text:span><text:span text:style-name="T82">a </text:span><text:span text:style-name="T9">Região</text:span><text:span text:style-name="T10">, durante o exercício de 2017</text:span><text:span text:style-name="T15">,</text:span><text:span text:style-name="T10"> de acordo com os quantitativos e especificações técnicas obrigatórias constantes do Anexo I deste Edital.</text:span></text:p>
              </text:list-item>
            </text:list>
          </text:list-item>
        </text:list>
        <text:p text:style-name="P96"><text:span text:style-name="T12">2 - DA ABERTURA DA SESSÃO PÚBLICA</text:span></text:p>
        <text:p text:style-name="P145"><text:span text:style-name="T26">Data: 09/01/2017</text:span></text:p>
        <text:p text:style-name="P145"><text:span text:style-name="T26">Horário: 14 </text:span><text:span text:style-name="T27">horas</text:span><text:span text:style-name="T6"> (horário de Brasília</text:span><text:span text:style-name="T30">)</text:span></text:p>
        <text:p text:style-name="P146"><text:span text:style-name="T27">Local</text:span><text:span text:style-name="T5">: </text:span><text:a xlink:type="simple" xlink:href="http://www.comprasgovernamentais.gov.br"><text:span text:style-name="T5">www.comprasgovernamentais.gov.br</text:span></text:a></text:p>
        <text:p text:style-name="P96"><text:span text:style-name="T12">3 – DAS CONDIÇÕES DE PARTICIPAÇÃO</text:span></text:p>
        <text:p text:style-name="P144"><text:bookmark-start text:name="OLE_LINK1"/><text:span text:style-name="T6">3.1 -</text:span><text:span text:style-name="T32">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 text:style-name="T6">: <text:s/></text:span><text:a xlink:type="simple" xlink:href="http://www.comprasgovernamentais.gov.br"><text:span text:style-name="T33">www.comprasgovernamentais.gov.br</text:span></text:a><text:span text:style-name="T33">.</text:span></text:p>
        <text:p text:style-name="P79"><text:span text:style-name="T12">3.2 -</text:span><text:span text:style-name="T11"> O credenciamento dar-se-á pela atribuição de chave de identificação e de senha, pessoal e intransferível, para acesso ao sistema eletrônico.</text:span></text:p>
        <text:p text:style-name="P78"><text:soft-page-break/><text:span text:style-name="T13">3.3 - </text:span><text:span text:style-name="T10">O credenciamento junto ao </text:span><text:span text:style-name="T87">Portal de Compras Governamentais</text:span><text:span text:style-name="T10"> implica a responsabilidade legal da licitante ou de seu representante legal e a presunção de sua capacidade técnica para realização das transações inerentes ao Pregão Eletrônico.</text:span></text:p>
        <text:p text:style-name="P79"><text:span text:style-name="T12">3.4 - </text:span><text:span text:style-name="T1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37"><text:span text:style-name="T26">3.5 -</text:span><text:span text:style-name="T5"> A licitante deverá manifestar, em campo próprio que:</text:span></text:p>
        <text:p text:style-name="P104"><text:span text:style-name="T12">a)</text:span><text:span text:style-name="T10"> cumpre plenamente os requisitos de habilitação; </text:span></text:p>
        <text:p text:style-name="P104"><text:span text:style-name="T12">b)</text:span><text:span text:style-name="T10"> inexistem fatos impeditivos para sua habilitação; </text:span></text:p>
        <text:p text:style-name="P104"><text:span text:style-name="T12">c)</text:span><text:span text:style-name="T10"> não emprega menor;</text:span></text:p>
        <text:p text:style-name="P104"><text:span text:style-name="T12">d)</text:span><text:span text:style-name="T10"> atende aos requisitos do art. 3º da LC nº 123/2006, alterada pela LC nº 147/2014, para fazer jus aos benefícios previstos nessa lei;</text:span></text:p>
        <text:p text:style-name="P104"><text:span text:style-name="T12">e)</text:span><text:span text:style-name="T10"> sua proposta está em conformidade com as exigências deste Edital.</text:span></text:p>
        <text:p text:style-name="P78"><text:span text:style-name="T12">3.6 -</text:span><text:span text:style-name="T10"> Não será permitida a participação de empresas:</text:span></text:p>
        <text:p text:style-name="P104"><text:span text:style-name="T12">a)</text:span><text:span text:style-name="T10"> que estejam sob pena de interdição de direitos previstos </text:span><text:span text:style-name="T12">na Lei nº 9.605, de 12.02.98 (Lei de Crimes Ambientais);</text:span></text:p>
        <text:p text:style-name="P104"><text:span text:style-name="T13">b) que não se enquadrem na condição de microempresas e empresas de pequeno porte</text:span><text:span text:style-name="T10">;</text:span></text:p>
        <text:p text:style-name="P104"><text:span text:style-name="T12">c)</text:span><text:span text:style-name="T10"> reunidas em consórcio ou que sejam controladoras, coligadas ou subsidiárias entre si;</text:span></text:p>
        <text:p text:style-name="P138"><text:span text:style-name="T26">d)</text:span><text:span text:style-name="T5"> em recuperação judicial ou extrajudicial, que se encontre em processo de concordata ou com falência decretada, sob concurso de credores, em dissolução ou em liquidação ou consórcio de empresas</text:span><text:span text:style-name="T6">;</text:span></text:p>
        <text:p text:style-name="P138"><text:span text:style-name="T26">e) </text:span><text:span text:style-name="T5">suspensas de participar em licitação e impedidas de contratar com o Tribunal Regional Federal da 1ª Região, nos termos do art. 87, inciso III da Lei nº 8.666/93;</text:span></text:p>
        <text:p text:style-name="P138"><text:span text:style-name="T26">f)</text:span><text:span text:style-name="T5"> impedidas de licitar e contratar com a União, nos termos do art. 7º da Lei nº 10.520/02;</text:span></text:p>
        <text:p text:style-name="P138"><text:span text:style-name="T26">g)</text:span><text:span text:style-name="T5"> declaradas inidôneas para licitar e contratar com a Administração Pública nos termos do art. 87, inciso IV da Lei 8.666/93.</text:span></text:p>
        <text:p text:style-name="P138"><text:span text:style-name="Emphasis"><text:span text:style-name="T34">h)</text:span></text:span><text:span text:style-name="Emphasis"><text:span text:style-name="T35"> proibidas de contratar com o Poder Público, em decorrência de condenação definitiva com fundamento na Lei 8.429/1992 (consulta ao banco de dados do CNJ:</text:span></text:span><text:span text:style-name="T5"> </text:span><text:soft-page-break/><text:span text:style-name="T5">Cadastro Nacional de Condenados por Ato de Improbidade Administrativa e por Ato que Implique Inelegibilidade – CNCIAI).</text:span></text:p>
        <text:p text:style-name="P137"><text:span text:style-name="T26">3.7 -</text:span><text:span text:style-name="T5"> Incluem-se na vedação estabelecida no subitem anterior, as hipóteses previstas no art. 9º da Lei 8.666/93.</text:span></text:p>
        <text:p text:style-name="P97"><text:span text:style-name="T12">4 - PROCEDIMENTO DA LICITAÇÃO</text:span></text:p>
        <text:p text:style-name="P78"><text:span text:style-name="T12">4.1 -</text:span><text:span text:style-name="T10"> A Pregoeira e sua equipe de apoio obedecerão, na execução dos seus trabalhos, aos trâmites e procedimentos estabelecidos nas alíneas abaixo:</text:span></text:p>
        <text:p text:style-name="P70"><text:span text:style-name="T12">a)</text:span><text:span text:style-name="T10"> no horário estabelecido no preâmbulo deste Edital a Pregoeira efetuará a abertura das propostas encaminhadas pelo sistema “PREGÃO ELETRÔNICO” por meio do </text:span><text:span text:style-name="T16">site</text:span><text:span text:style-name="T10"> </text:span><text:a xlink:type="simple" xlink:href="http://www.comprasgovernamentais.gov.br"><text:span text:style-name="T10">www.comprasgovernamentais.gov.br</text:span></text:a><text:span text:style-name="T18">;</text:span></text:p>
        <text:p text:style-name="P70"><text:span text:style-name="T13">b)</text:span><text:span text:style-name="T10"> classificadas as propostas, as licitantes poderão ofertar lances sucessivos, observado o horário fixado para abertura da sessão e as regras estabelecidas neste Edital;</text:span></text:p>
        <text:p text:style-name="P70"><text:span text:style-name="T12">c) </text:span><text:span text:style-name="T10">encerrada a fase de lances, a Pregoeira examinará a compatibilidade do preço ofertado pela proponente classificada </text:span><text:span text:style-name="T11">em primeiro lugar, com o valor estimado para a contratação. Não sendo aceito, a Pregoeira, por intermédio do sistema eletrônico, encaminhará contraproposta objetivando a redução do preço ofertado;</text:span></text:p>
        <text:p text:style-name="P70"><text:span text:style-name="T12">d) </text:span><text:span text:style-name="T11">não sendo compatível o preço e havendo recusa de contraproposta, a Pregoeira recusará a proposta e direcionará a contraproposta à licitante imediatamente classificada, e assim sucessivamente, até a obtenção do preço julgado aceitável;</text:span></text:p>
        <text:p text:style-name="P70"><text:span text:style-name="T12">e)</text:span><text:span text:style-name="T10"> obtida uma proposta de preços julgada aceitável, a Pregoeira consultará a base de dados do SICAF para verificar o preenchimento dos requisitos habilitatórios fixados neste Edital;</text:span></text:p>
        <text:p text:style-name="P70"><text:span text:style-name="T12">f) </text:span><text:span text:style-name="T10">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70"><text:span text:style-name="T13">g)</text:span><text:span text:style-name="T10"> encerrada a fase de habilitação e não havendo quem pretenda recorrer, a Pregoeira adjudicará o objeto em favor da licitante julgada vencedora;</text:span></text:p>
        <text:p text:style-name="P70"><text:span text:style-name="T12">h) </text:span><text:span text:style-name="T10">manifestando qualquer das licitantes a intenção de recorrer, e caso esta seja aceita, o processo somente será encaminhado para adjudicação e homologação do resultado após o transcurso da fase recursal.</text:span></text:p>
        <text:p text:style-name="P71"><text:soft-page-break/><text:span text:style-name="T12">4.2 - </text:span><text:span text:style-name="T1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78"><text:span text:style-name="T12">4.3 - </text:span><text:span text:style-name="T11">A Pregoeira</text:span><text:span text:style-name="T10">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99"><text:span text:style-name="T12">5 - DO ENVIO DAS PROPOSTAS</text:span></text:p>
        <text:p text:style-name="P80"><text:bookmark-end text:name="OLE_LINK1"/><text:span text:style-name="T12">5.1 -</text:span><text:span text:style-name="T11"> </text:span><text:span text:style-name="T10">A empresa interessada em participar do Certame deverá </text:span><text:span text:style-name="T11">cadastrar</text:span><text:span text:style-name="T10"> sua proposta com a </text:span><text:span text:style-name="T18">descrição completa</text:span><text:span text:style-name="T10"> do objeto ofertado, </text:span><text:span text:style-name="T20">indicando o preço total anual</text:span><text:span text:style-name="T12">,</text:span><text:span text:style-name="T10"> com apenas duas casas decimais, em moeda corrente nacional</text:span><text:span text:style-name="T11">, </text:span><text:span text:style-name="T10">exclusivamente, por meio eletrônico através</text:span><text:span text:style-name="T11"> do </text:span><text:span text:style-name="T17">site</text:span><text:span text:style-name="T11"> </text:span><text:a xlink:type="simple" xlink:href="http://www.comprasgovernamentais.gov.br"><text:span text:style-name="T11">www.comprasgovernamentais.gov.br</text:span></text:a><text:span text:style-name="T11">, a partir da data da liberação do edital, até</text:span><text:span text:style-name="T10"> a data da abertura da sessão.</text:span></text:p>
        <text:p text:style-name="P81"><text:span text:style-name="T12">5.2</text:span><text:span text:style-name="T10"> - Encerrada a etapa de lances e concluída a negociação, quando houver, a licitante classificada provisoriamente em primeiro lugar, </text:span><text:span text:style-name="T12">deverá encaminhar</text:span><text:span text:style-name="T10">, exclusivamente, via sistema eletrônico no Portal de Compras Governamentais, </text:span><text:span text:style-name="T11">por meio da opção “Enviar Anexo”,</text:span><text:span text:style-name="T10"> </text:span><text:span text:style-name="T12">a proposta ajustada ao valor do lance ou da negociação, bem como os documentos de habilitação constantes do item 7 deste Edital</text:span><text:span text:style-name="T10">, </text:span><text:span text:style-name="T87">no prazo estipulado pela Pregoeira</text:span><text:span text:style-name="T10">, com observância das seguintes condições:</text:span></text:p>
        <text:p text:style-name="P142"><text:span text:style-name="T12">a)</text:span><text:span text:style-name="T10"> redigir sua oferta em português, sem emendas, rasuras, cotações alternativas ou entrelinhas, fazendo constar nome e o número do seu registro no Cadastro Nacional de Pessoas Jurídicas;</text:span></text:p>
        <text:p text:style-name="P147"><text:span text:style-name="T78">b)</text:span> indicar de modo claro e inequívoco o número deste Pregão, o dia e hora da realização da sessão pública, bem como os seguintes dados da licitante: endereço, e-mail, fax, telefone, <text:span text:style-name="T58">nome e os números dos documentos (RG e CPF)</text:span><text:span text:style-name="T79"> </text:span><text:span text:style-name="T58">do representante legal da empresa, responsável pela assinatura do Contrato</text:span> e demais documentos solicitados neste Edital;</text:p>
        <text:p text:style-name="P104"><text:span text:style-name="T12">c)</text:span><text:span text:style-name="T10"> conter especificações claras e detalhadas das características obrigatórias da contratação que deverão ser os mesmos informados na proposta registrada no sistema Compras Governamentais,</text:span><text:span text:style-name="T12"> obedecidas as especificações contidas no Anexo I deste Edital </text:span><text:span text:style-name="T10">– Síntese do Termo de Referência;</text:span><text:span text:style-name="T12"> </text:span></text:p>
        <text:p text:style-name="P147"><text:span text:style-name="T79">d)</text:span> consignar os preços unitários e totais, conforme modelo da Planilha para Formulação de Preços, constante do Anexo II deste Edital, adequando-os ao último lance ofertado. Observe-se que os lances deverão ser ofertados pelo valor total anual proposto <text:soft-page-break/>para cada item, com no máximo duas casas decimais após a vírgula <text:span text:style-name="T78">para os valores unitários</text:span>;</text:p>
        <text:p text:style-name="P104"><text:span text:style-name="T12">e)</text:span><text:span text:style-name="T10"> informar o </text:span><text:span text:style-name="T12">prazo </text:span><text:span text:style-name="T10">de</text:span><text:span text:style-name="T12"> validade </text:span><text:span text:style-name="T10">da </text:span><text:span text:style-name="T12">proposta, </text:span><text:span text:style-name="T10">que</text:span><text:span text:style-name="T12"> não </text:span><text:span text:style-name="T10">poderá ser</text:span><text:span text:style-name="T12"> inferior </text:span><text:span text:style-name="T10">a</text:span><text:span text:style-name="T12"> 60 (sessenta) dias corridos</text:span><text:span text:style-name="T10">, contados do dia útil imediatamente posterior ao indicado no item 02 deste Edital;</text:span></text:p>
        <text:p text:style-name="P104"><text:span text:style-name="T14">f)</text:span><text:span text:style-name="T21"> afirmar, para o </text:span><text:span text:style-name="T14">Grupo I</text:span><text:span text:style-name="T21">, que possui equipamentos e maquinários adequados a todas as recomendações da RDC n.º 50, de 21 de fevereiro de 2002 da Agência Nacional de Vigilância Sanitária –</text:span><text:span text:style-name="T22"> </text:span><text:span text:style-name="T21">ANVISA;</text:span></text:p>
        <text:p text:style-name="P104"><text:span text:style-name="T14">g)</text:span><text:span text:style-name="T21"> comprovar </text:span><text:span text:style-name="T14">registro no Cadastro Técnico Federal (CTF)</text:span><text:span text:style-name="T21">, para o </text:span><text:span text:style-name="T14">Grupo I</text:span><text:span text:style-name="T21">, nos termos do Anexo II da IN 31/2009 do IBAMA.</text:span></text:p>
        <text:p text:style-name="P104"><text:span text:style-name="T13">h) declarar na proposta</text:span><text:span text:style-name="T11">, de acordo com a condição da empresa, que não </text:span><text:span text:style-name="T10">está sob pena de interdição de direitos previstos na Lei nº 9.605, de 12.02.98 (</text:span><text:span text:style-name="T18">Lei de Crimes Ambientais</text:span><text:span text:style-name="T10">);</text:span></text:p>
        <text:p text:style-name="P105"><text:span text:style-name="T13">i)</text:span><text:span text:style-name="T10"> incluir no preço ofertado todos os custos</text:span><text:span text:style-name="T11"> decorrentes da contratação, tais como: mão-de-obra, impostos, encargos sociais, trabalhistas, previdenciários, fiscais e comerciais, seguro, fretes, taxas e outras despesas incidentes ou </text:span><text:span text:style-name="T10">necessárias</text:span><text:span text:style-name="T11"> à perfeita execução dos serviços na forma prevista neste Edital;</text:span></text:p>
        <text:p text:style-name="P129"><text:span text:style-name="T36">5.3 - </text:span><text:span text:style-name="T37">Nos casos em que forem detectados erros materiais nas propostas apresentadas, durante a análise da aceitação, a Pregoeira poderá determinar à licitante vencedora, ajustes formais, nos termos do art. 26 § 3°, do Decreto 5.450/2005.</text:span></text:p>
        <text:p text:style-name="P129"><text:span text:style-name="T36">5.4 -<text:tab/></text:span><text:span text:style-name="T37">Caso ocorram problemas que impossibilitem o encaminhamento da documentação exigida no subitem 5.2, deverá a licitante avisar a Pregoeira, via </text:span><text:span text:style-name="T38">chat</text:span><text:span text:style-name="T37">, a fim de que ela possa novamente convocar o anexo, liberando, assim, o sistema. </text:span></text:p>
        <text:p text:style-name="P130"><text:span text:style-name="T36">5.5 -</text:span><text:span text:style-name="T37"> A pedido da licitante – via </text:span><text:span text:style-name="T38">chat</text:span><text:span text:style-name="T37"> e justificadamente, o prazo concedido para envio do anexo a que se refere o subitem 5.2 poderá ser prorrogado pela Pregoeira, levando-se em conta o interesse deste Tribunal, a justificativa e a razoabilidade do pleito. </text:span></text:p>
        <text:p text:style-name="P130"><text:span text:style-name="T36">5.6 -</text:span><text:span text:style-name="T37"> Até a abertura da sessão, as licitantes poderão retirar ou substituir a proposta anteriormente apresentada. Entretanto, após iniciada a sessão, a licitante que </text:span><text:span text:style-name="T36">abandonar o certame</text:span><text:span text:style-name="T37"> ou </text:span><text:span text:style-name="T36">deixar de enviar</text:span><text:span text:style-name="T37"> a documentação indicada no subitem 5.2, no prazo estipulado, sem que tenha apresentado justificativa aceita pela Pregoeira,</text:span><text:span text:style-name="T36"> terá sua proposta recusada e sujeitar-se-á à aplicação de penalidade</text:span><text:span text:style-name="T37">, na forma do subitem 10.5 deste Edital.</text:span></text:p>
        <text:p text:style-name="P155"><text:soft-page-break/><text:span text:style-name="T80">5.7 - </text:span><text:span text:style-name="T3">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139"><text:span text:style-name="T12">5.8</text:span><text:span text:style-name="T11">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99"><text:span text:style-name="T13">6 - DA COMPETITIVIDADE (FORMULAÇÃO DE LANCES)</text:span></text:p>
        <text:p text:style-name="P79"><text:span text:style-name="T13">6.1 -</text:span><text:span text:style-name="T10"> Aberta a etapa competitiva (Sessão Pública), as licitantes poderão encaminhar lances exclusivamente por meio do sistema eletrônico.</text:span></text:p>
        <text:p text:style-name="P82"><text:span text:style-name="T13">6.2 - </text:span><text:span text:style-name="T10">Os </text:span><text:span text:style-name="T11">lances deverão ser formulados pelo </text:span><text:span text:style-name="T13">VALOR TOTAL, </text:span><text:span text:style-name="T11">proposto para cada item, </text:span><text:span text:style-name="T7">com no máximo duas casas decimais após a vírgula.</text:span></text:p>
        <text:p text:style-name="P127"><text:span text:style-name="T81">6.3 -</text:span><text:span text:style-name="T1"> As licitantes poderão oferecer lances sucessivos, observando o horário fixado e as regras de aceitação.</text:span></text:p>
        <text:p text:style-name="P79"><text:span text:style-name="T13">6.4 -</text:span><text:span text:style-name="T10"> A licitante somente poderá oferecer lance inferior ao último por ela ofertado e registrado pelo sistema.</text:span></text:p>
        <text:p text:style-name="P79"><text:span text:style-name="T13">6.5 -</text:span><text:span text:style-name="T10"> Não serão aceitos dois ou mais lances iguais, prevalecendo aquele que for recebido e registrado primeiro.</text:span></text:p>
        <text:p text:style-name="P127"><text:span text:style-name="T81">6.6 -</text:span><text:span text:style-name="T1"> Durante o transcurso da sessão pública a Pregoeira poderá enviar mensagens, via chat, às licitantes, que só poderão se comunicar com a Pregoeira por iniciativa desta, após o encerramento da fase de lances.</text:span></text:p>
        <text:p text:style-name="P79"><text:span text:style-name="T13">6.7 -</text:span><text:span text:style-name="T10"> No caso de desconexão, no decorrer da etapa de lances, se o sistema eletrônico permanecer acessível às licitantes, os lances continuarão sendo recebidos, sem prejuízo dos atos realizados.</text:span></text:p>
        <text:p text:style-name="P127"><text:span text:style-name="T81">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27"><text:span text:style-name="T81">6.9 -</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80"><text:span text:style-name="T12">6.10 - </text:span><text:span text:style-name="T10">Não poderá haver desistência dos lances efetuados, sujeitando-se a proponente desistente às penalidades previstas no art. 28 do Decreto n. 5.450/05.</text:span></text:p>
        <text:p text:style-name="P98"><text:soft-page-break/><text:span text:style-name="T12">7 - DA HABILITAÇÃO</text:span></text:p>
        <text:p text:style-name="P78"><text:span text:style-name="T13">7.1 -</text:span><text:span text:style-name="T11"> Para habilitar-se na presente licitação, a licitante deverá incluir em conjunto com a proposta de preços, por meio da opção “Enviar Anexo” do Portal de Compras Governamentais, os documentos que não estejam contemplados no SICAF, conforme segue:</text:span></text:p>
        <text:p text:style-name="P78"><text:span text:style-name="T11">a) Documentação de Habilitação Jurídica;</text:span></text:p>
        <text:p text:style-name="P78"><text:span text:style-name="T11">b) Documentação de Qualificação Técnica; </text:span></text:p>
        <text:p text:style-name="P78"><text:span text:style-name="T11">c) Documentação de Qualificação Econômico-Financeira; e</text:span></text:p>
        <text:p text:style-name="P78"><text:span text:style-name="T11">d) Documentação de Regularidade Fiscal;</text:span></text:p>
        <text:p text:style-name="P83"><text:span text:style-name="T13">7.2 -</text:span><text:span text:style-name="T11"> A </text:span><text:span text:style-name="T13">habilitação jurídica </text:span><text:span text:style-name="T11">será comprovada mediante a apresentação da seguinte documentação:</text:span></text:p>
        <text:p text:style-name="P83"><text:span text:style-name="T12">7.2.1 -</text:span><text:span text:style-name="T10"> Ato constitutivo, estatuto ou contrato social,</text:span><text:span text:style-name="T88"> </text:span><text:span text:style-name="T90">com a última alteração</text:span><text:span text:style-name="T18"> em vigor</text:span><text:span text:style-name="T10">, devidamente registrado no órgão competente ou Registro comercial, no caso de empresa individual;</text:span></text:p>
        <text:p text:style-name="P83"><text:span text:style-name="T12">7.2.1.1 -</text:span><text:span text:style-name="T10"> Em quaisquer dos atos constitutivos deverá estar contemplada, dentre os objetivos sociais, </text:span><text:span text:style-name="T18">a execução de atividades da mesma natureza ou compatíveis com o objeto da licitação</text:span><text:span text:style-name="T10">;</text:span></text:p>
        <text:p text:style-name="P83"><text:span text:style-name="T12">7.2.2 -</text:span><text:span text:style-name="T10"> Documento de Identidade e Cadastro de Pessoa Física - CPF do Representante Legal da empresa, para fins de assinatura do Contrato e demais documentos solicitados neste Edital.</text:span></text:p>
        <text:p text:style-name="P78"><text:span text:style-name="T12">7.2.2.1 -</text:span><text:span text:style-name="T10"> Caso o Representante Legal, acima referido, não seja contemplado para tal no Contrato Social ou Estatuto da Empresa, deverá apresentar procuração dando-lhe poderes para assinatura do Contrato, com autenticação em cartório.</text:span></text:p>
        <text:p text:style-name="P83"><text:span text:style-name="T12">7.2.3 -</text:span><text:span text:style-name="T10"> Decreto de autorização, no caso de empresa ou sociedade estrangeira em funcionamento no País.</text:span></text:p>
        <text:p text:style-name="P156"><text:span text:style-name="T12">7.3 -</text:span><text:span text:style-name="T10"> </text:span><text:span text:style-name="T11">A </text:span><text:span text:style-name="T13">qualificação técnica </text:span><text:span text:style-name="T11">será comprovada mediante a apresentação da seguinte documentação</text:span><text:span text:style-name="T13">:</text:span></text:p>
        <text:list xml:id="list36622621" text:style-name="WWNum5">
          <text:list-item>
            <text:list>
              <text:list-item>
                <text:list>
                  <text:list-item>
                    <text:p text:style-name="P102"><text:span text:style-name="T12">- </text:span><text:span text:style-name="T10">Um ou mais atestado(s) e/ou declaração(ões) de capacidade técnica, </text:span><text:span text:style-name="T12">para o Grupo I,</text:span><text:span text:style-name="T10"> expedido(s) por pessoa(s) jurídica(s) de direito público ou privado, em nome da licitante, que comprove(m) </text:span><text:span text:style-name="T9">ter a licitante executado ou estar executando serviço de lavanderia hospitalar correspondente a, no mínimo, 50% dos quantitativos previstos para contratação nos itens 03 e</text:span><text:span text:style-name="T23"> </text:span><text:span text:style-name="T9">04, em características compatíveis com o objeto licitado.</text:span></text:p>
                  </text:list-item>
                </text:list>
              </text:list-item>
            </text:list>
          </text:list-item>
        </text:list>
        <text:p text:style-name="P84"><text:soft-page-break/><text:span text:style-name="T12">7.3.1.1 -</text:span><text:span text:style-name="T10"> 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onde foi prestados os serviços.</text:span></text:p>
        <text:list xml:id="list36732865" text:continue-numbering="true" text:style-name="WWNum5">
          <text:list-item>
            <text:list>
              <text:list-item>
                <text:list>
                  <text:list-item>
                    <text:p text:style-name="P102"><text:span text:style-name="T12"><text:s/>-</text:span><text:span text:style-name="T10"> </text:span><text:span text:style-name="T21">licença de funcionamento específica para serviços de lavanderia hospitalar </text:span><text:span text:style-name="T14">(Grupo I)</text:span><text:span text:style-name="T21">, expedida pelo competente Órgão de Vigilância Sanitária, nos termos da Lei 6.437/1977, artigo 4º da Resolução – RDC 06/2012 e do Manual de Lavanderia Hospitalar do Ministério da</text:span><text:span text:style-name="T24"> </text:span><text:span text:style-name="T21">Saúde.</text:span></text:p>
                  </text:list-item>
                </text:list>
              </text:list-item>
            </text:list>
          </text:list-item>
        </text:list>
        <text:p text:style-name="P84"><text:span text:style-name="T13">7.4 –</text:span><text:span text:style-name="T11"> A </text:span><text:span text:style-name="T13">qualificação econômico-financeira</text:span><text:span text:style-name="T11"> será comprovada mediante apresentação da c</text:span><text:span text:style-name="T10">ertidão negativa de feitos sobre falência, recuperação judicial ou recuperação extrajudicial, expedida pelo distribuidor da sede do licitante, para atendimento da alínea “d” do subitem 3.6 deste Edital.</text:span></text:p>
        <text:p text:style-name="P78"><text:span text:style-name="T12">7.5 -</text:span><text:span text:style-name="T10"> A </text:span><text:span text:style-name="T13">regularidade fiscal </text:span><text:span text:style-name="T10">será comprovada mediante </text:span><text:span text:style-name="T11">consulta, da Pregoeira, ao Sistema de Cadastro Unificado de Fornecedores – SICAF, para verificação da validade dos documentos abaixo:</text:span></text:p>
        <text:p text:style-name="P140"><text:span text:style-name="T13">7.5.1 -</text:span><text:span text:style-name="T10"><text:tab/>prova de regularidade do Fundo de Garantia por Tempo de Serviço - FGTS, junto à Caixa Econômica Federal;</text:span></text:p>
        <text:p text:style-name="P85"><text:span text:style-name="T13">7.5.2 -<text:tab/></text:span><text:span text:style-name="T11">prova de regularidade relativa à Seguridade Social, à Dívida Ativa da União e Secretaria da Receita Federal, emitida pela Procuradoria Geral da Fazenda Nacional e/ou Receita Federal do Brasil</text:span><text:span text:style-name="T10">;</text:span></text:p>
        <text:p text:style-name="P133"><text:span text:style-name="T27">7.5.3 -</text:span><text:span text:style-name="T5"><text:tab/></text:span><text:span text:style-name="T6">prova de regularidade para com a Fazenda Estadual da sede da licitante;</text:span></text:p>
        <text:p text:style-name="P141"><text:span text:style-name="T12">7</text:span><text:span text:style-name="T10">.</text:span><text:span text:style-name="T12">5.4 -<text:tab/></text:span><text:span text:style-name="T10">prova de regularidade para com a Fazenda Municipal da sede da licitante, quando se tratar de empresa sediada fora do Distrito Federal.</text:span></text:p>
        <text:p text:style-name="P86"><text:span text:style-name="T13">7.6 -</text:span><text:span text:style-name="T11">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 text:style-name="T13"> </text:span><text:span text:style-name="T19">no prazo estipulado pela Pregoeira</text:span><text:span text:style-name="T13">.</text:span></text:p>
        <text:p text:style-name="P83"><text:span text:style-name="T92">7.6.1 -</text:span><text:span text:style-name="T88"> </text:span><text:span text:style-name="T11">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08"><text:span text:style-name="T13">7.7</text:span><text:span text:style-name="T10">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text:span><text:soft-page-break/><text:span text:style-name="T10">documentação, pagamento ou parcelamento do débito e emissão de eventuais certidões negativas ou positivas com efeito de certidão negativa.</text:span></text:p>
        <text:p text:style-name="P108"><text:span text:style-name="T12">7.7.1 -</text:span><text:span text:style-name="T10"> A não regularização da documentação, no prazo previsto no subitem anterior, implicará decadência do direito à contratação, sem prejuízo das sanções previstas em lei.</text:span></text:p>
        <text:p text:style-name="P83"><text:span text:style-name="T13">7.8 </text:span><text:span text:style-name="T11">- Além da documentação descrita nos subitens anteriores, </text:span><text:span text:style-name="T19">a Pregoeira irá verificar a existência de registros impeditivos da contratação</text:span><text:span text:style-name="T11">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54"><text:span text:style-name="T29">7.8.1 –</text:span><text:span text:style-name="T39"> Havendo alguma restrição relativa aos registros da empresa, será facultado à licitante, o envio de documento que comprove que a situação já foi regularizada.</text:span></text:p>
        <text:p text:style-name="P108"><text:span text:style-name="T12">7.9</text:span><text:span text:style-name="T11">-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98"><text:span text:style-name="T12">8 - DO JULGAMENTO</text:span></text:p>
        <text:p text:style-name="P80"><text:span text:style-name="T12">8.1 -</text:span><text:span text:style-name="T10"> </text:span><text:span text:style-name="T11">O </text:span><text:span text:style-name="T10">julgamento e a adjudicação do objeto desta licitação serão realizados pelo </text:span><text:span text:style-name="T12">menor valor proposto para o Grupo</text:span><text:span text:style-name="T10">.</text:span></text:p>
        <text:p text:style-name="P80"><text:span text:style-name="T12">8.2 -</text:span><text:span text:style-name="T10"> </text:span><text:span text:style-name="T11">No julgamento desta licitação, levar-se-á em consideração o valor ofertado pelas licitantes, devendo ser declarada vencedora aquela que, habilitada, seja também a autora do menor preço julgado aceitável pela Pregoeira, consideradas as ofertas para os itens.</text:span></text:p>
        <text:p text:style-name="P27"><text:span text:style-name="T25">8.3 - </text:span><text:span text:style-name="T4">Serão desclassificadas/recusadas as propostas:</text:span></text:p>
        <text:list xml:id="list36611431" text:style-name="WWNum2">
          <text:list-item>
            <text:p text:style-name="P106"><text:span text:style-name="T10">com preços excessivos para itens do grupo, ou manifestamente inexequíveis, ou valores totais ou unitários simbólicos, irrisórios ou iguais a zero;</text:span></text:p>
          </text:list-item>
          <text:list-item>
            <text:p text:style-name="P106"><text:span text:style-name="T10">elaboradas em desacordo com os termos deste Edital e seus Anexos, observado o disposto no art. 26 § 3°, do Decreto 5.450/2005.</text:span></text:p>
          </text:list-item>
          <text:list-item>
            <text:p text:style-name="P106"><text:span text:style-name="T10">não anexadas nos termos do subitem 5.2 do Edital.</text:span></text:p>
          </text:list-item>
        </text:list>
        <text:p text:style-name="P28"><text:span text:style-name="T28">8.3.1 -</text:span><text:span text:style-name="T4"> </text:span><text:span text:style-name="T8">A proponente que fizer indevida declaração de enquadramento como microempresa ou empresa de pequeno porte terá sua proposta recusada e se sujeitará às penalidades previstas neste instrumento.</text:span></text:p>
        <text:p text:style-name="P98"><text:span text:style-name="T12">9 – DA CONTRATAÇÃO</text:span></text:p>
        <text:p text:style-name="P78"><text:soft-page-break/><text:span text:style-name="T93">9.1 - </text:span><text:span text:style-name="T88">Será firmado contrato com a licitante vencedora, o qual tomará por base os dispositivos da Lei nº 8.666/93, as condições estabelecidas neste Edital e seus anexos, bem como, as constantes da proposta apresentada pela adjudicatária.</text:span></text:p>
        <text:p text:style-name="P78"><text:span text:style-name="T93">9.2 -</text:span><text:span text:style-name="T88">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78"><text:span text:style-name="T93">9.3 - </text:span><text:span text:style-name="T8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8"><text:span text:style-name="T93">9.4 - </text:span><text:span text:style-name="T8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78"><text:span text:style-name="T93">9.5 - </text:span><text:span text:style-name="T88">As formas de pagamento, recebimento, obrigações das partes, penalidades contratuais e demais condições estabelecidas para o ajuste estão discriminadas na Minuta de Contrato, parte integrante deste Edital.</text:span></text:p>
        <text:p text:style-name="P100"><text:span text:style-name="T12">10 - DAS SANÇÕES ADMINISTRATIVAS </text:span></text:p>
        <text:p text:style-name="P78"><text:span text:style-name="T94">10.1 -</text:span><text:span text:style-name="T95"> Em caso de descumprimento das obrigações previstas neste instrumento, poderão ser aplicadas as seguintes sanções:</text:span></text:p>
        <text:p text:style-name="P107"><text:span text:style-name="T94">a)</text:span><text:span text:style-name="T95"><text:tab/>advertência;</text:span></text:p>
        <text:p text:style-name="P107"><text:span text:style-name="T94">b)</text:span><text:span text:style-name="T95"><text:tab/>multa;</text:span></text:p>
        <text:p text:style-name="P107"><text:span text:style-name="T94">c)</text:span><text:span text:style-name="T95"><text:tab/>impedimento de licitar e contratar com a União pelo prazo de até cinco anos (art. 7º da Lei 10.520/2002, c/c o art. 28 do Decreto 5.450/2005).</text:span></text:p>
        <text:p text:style-name="P78"><text:span text:style-name="T94">10.2 -</text:span><text:span text:style-name="T9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78"><text:span text:style-name="T94">10.3 -</text:span><text:span text:style-name="T95"> As sanções previstas nas alíneas “a” e “c” do subitem 10.1 poderão ser aplicadas juntamente com a da alínea “b” do mesmo subitem.</text:span></text:p>
        <text:p text:style-name="P78"><text:span text:style-name="T93">10.4 –</text:span><text:span text:style-name="T94"> </text:span><text:span text:style-name="T95">O atraso injustificado na devolução do contrato assinado</text:span><text:bookmark-start text:name="_Ref397447471"/><text:span text:style-name="T10"> sujeitará a licitante à multa diária de </text:span><text:span text:style-name="T12">0,1% (um décimo por cento) </text:span><text:span text:style-name="T10">calculado sobre o valor total da proposta, até o limite de 2% (dois por cento).</text:span><text:bookmark-end text:name="_Ref397447471"/></text:p>
        <text:p text:style-name="P78"><text:soft-page-break/><text:span text:style-name="T93">10.5 -</text:span><text:span text:style-name="T89"> Caso a empresa vencedora, sem motivo justificado, se recuse a anexar proposta de preços, nos termos do subitem 5.2 deste Edital, ou a assinar o contrato no prazo indicado, ficará caracterizado o descumprimento total da obrigação. Em consequência, </text:span><text:span text:style-name="T93">ser-lhe-á aplicada a multa</text:span><text:span text:style-name="T89"> prevista no subitem 10.1, no percentual de 10% sobre o valor de sua proposta, podendo ser cumulada com a da alínea “c” do subitem 10.1.</text:span></text:p>
        <text:p text:style-name="P78"><text:span text:style-name="T93">10.6 –</text:span><text:span text:style-name="T89"> As multas devidas ao Tribunal Regional Federal da 1ª Região pela licitante serão recolhidas por meio de GRU em favor do Contratante, no prazo de 05 (cinco) dias úteis contados do recebimento da notificação, ou cobrados judicialmente.</text:span></text:p>
        <text:p text:style-name="P80"><text:span text:style-name="T93">10.7 –</text:span><text:span text:style-name="T89"> As penalidades previstas neste Edital, precedidas de regular processo administrativo, assegurados o contraditório e a ampla defesa, serão registradas no SICAF.</text:span></text:p>
        <text:p text:style-name="P100"><text:span text:style-name="T12">11 - DOS RECURSOS E DAS IMPUGNAÇÕES</text:span></text:p>
        <text:p text:style-name="P80"><text:span text:style-name="T12">11.1 -</text:span><text:span text:style-name="T10">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 </text:span><text:span text:style-name="T10">em campo próprio disponibilizado pelo Portal de Compras Governamentais.</text:span></text:p>
        <text:p text:style-name="P80"><text:span text:style-name="T13">11.2 -</text:span><text:span text:style-name="T10">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0"><text:span text:style-name="T13">11.3 -</text:span><text:span text:style-name="T10"> Os recursos contra a decisão da Pregoeira não terão efeito suspensivo.</text:span></text:p>
        <text:p text:style-name="P143"><text:span text:style-name="T12">11.4 -</text:span><text:span text:style-name="T1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0"><text:span text:style-name="T12">11.5 -</text:span><text:span text:style-name="T10"> Qualquer pessoa que pretender impugnar os termos deste Edital deverá fazê-lo por meio de expediente escrito, dirigido à Pregoeira, exclusivamente na forma eletrônica, para o e-mail </text:span><text:a xlink:type="simple" xlink:href="mailto:nulit.trf1@trf1.jus.br"><text:span text:style-name="T10">nulit@trf1.jus.br</text:span></text:a><text:span text:style-name="T10">, observada a antecedência mínima de 02 (dois) dias úteis, contados da data fixada para abertura da Sessão Pública.</text:span></text:p>
        <text:p text:style-name="P71"><text:span text:style-name="T12">11.6 -</text:span><text:span text:style-name="T1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0"><text:soft-page-break/><text:span text:style-name="T12">11.7 -</text:span><text:span text:style-name="T10"> A impugnação feita tempestivamente será decidida pela Pregoeira no prazo máximo de 24 (vinte e quatro) horas.</text:span></text:p>
        <text:p text:style-name="P100"><text:span text:style-name="T12">12 - DA DOTAÇÃO ORÇAMENTÁRIA</text:span></text:p>
        <text:p text:style-name="P80"><text:span text:style-name="T12">12.1 -</text:span><text:span text:style-name="T11">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1"><text:span text:style-name="T12">13</text:span><text:span text:style-name="T103"> </text:span><text:span text:style-name="T12">- DAS DISPOSIÇÕES FINAIS</text:span></text:p>
        <text:p text:style-name="P71"><text:span text:style-name="T12">13.1 -</text:span><text:span text:style-name="T10"> Independentemente de declaração expressa, a simples apresentação de proposta implica plena aceitação das condições estipuladas neste Edital e seus Anexos.</text:span></text:p>
        <text:p text:style-name="P80"><text:span text:style-name="T12">13.2 -</text:span><text:span text:style-name="T1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0"><text:span text:style-name="T13">13.3</text:span><text:span text:style-name="T10"> - As normas disciplinadoras da licitação serão sempre interpretadas em favor da ampliação da disputa entre os interessados, desde que não comprometam o interesse da Administração, a finalidade e a segurança da contratação.</text:span></text:p>
        <text:p text:style-name="P80"><text:span text:style-name="T12">13.4 –</text:span><text:span text:style-name="T10">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80"><text:span text:style-name="T12">13.4.1</text:span><text:span text:style-name="T10"> – A licitante responsabilizar-se-á pela manutenção do e-mail informado;</text:span></text:p>
        <text:p text:style-name="P80"><text:span text:style-name="T12">13.4.2</text:span><text:span text:style-name="T10"> – A inobservância do disposto acima, não isenta a licitante por ônus decorrente da perda de negócios em razão do não recebimento da comunicação/informação/notificação.</text:span></text:p>
        <text:p text:style-name="P80"><text:span text:style-name="T13">13.5 - </text:span><text:span text:style-name="T10">Alterações das condições deste Edital, bem como informações adicionais, serão divulgadas na </text:span><text:span text:style-name="T16">homepage</text:span><text:span text:style-name="T10"> do Tribunal e no Portal de Compras Governamentais (</text:span><text:a xlink:type="simple" xlink:href="http://www.trf1.jus.br"><text:span text:style-name="T10">www.trf1.jus.br</text:span></text:a><text:span text:style-name="T10"> e </text:span><text:a xlink:type="simple" xlink:href="http://www.comprasgovernamentais.gov.br"><text:span text:style-name="T10">www.comprasgovernamentais.gov.br</text:span></text:a><text:span text:style-name="T10">), ficando as licitantes obrigadas a acessá-las para ciência.</text:span></text:p>
        <text:p text:style-name="P80"><text:span text:style-name="T13">13.6 - </text:span><text:span text:style-name="T10">Os pedidos de esclarecimento deverão ser enviados em até 03 (três) dias úteis anteriores à data fixada para a abertura do Certame, exclusivamente por meio eletrônico, pelo e-mail: </text:span><text:a xlink:type="simple" xlink:href="mailto:nulit@trf1.jus.br"><text:span text:style-name="T10">nulit@trf1.jus.br</text:span></text:a><text:span text:style-name="T10">.</text:span></text:p>
        <text:p text:style-name="P78"><text:span text:style-name="T13">13.7 – </text:span><text:span text:style-name="T88">ATENÇÃO:</text:span><text:span text:style-name="apple-converted-space"><text:span text:style-name="T93"> </text:span></text:span><text:span text:style-name="T88">Fica instituída a assinatura eletrônica de documentos, conforme Resolução PRESI SECGE 16, de 03/09/2014. Para tanto,</text:span><text:span text:style-name="apple-converted-space"><text:span text:style-name="T88"> </text:span></text:span><text:span text:style-name="T88">os representantes das </text:span><text:soft-page-break/><text:span text:style-name="T88">empresas vencedoras, indicados conforme</text:span><text:span text:style-name="Título_20_4_20_Char"><text:span text:style-name="T88"> </text:span></text:span><text:span text:style-name="T88">alínea “b” do subitem 5.2 (DO ENVIO DAS PROPOSTAS),</text:span><text:span text:style-name="apple-converted-space"><text:span text:style-name="T88"> </text:span></text:span><text:span text:style-name="T88">após a homologação do Certame,</text:span><text:span text:style-name="apple-converted-space"><text:span text:style-name="T88"> </text:span></text:span><text:span text:style-name="T88">deverão obrigatoriamente, se cadastrar,</text:span><text:span text:style-name="apple-converted-space"><text:span text:style-name="T88"> </text:span></text:span><text:span text:style-name="T91">no prazo de 05 (cinco) dias úteis</text:span><text:span text:style-name="T88">, no acesso externo do</text:span><text:span text:style-name="apple-converted-space"><text:span text:style-name="T88"> </text:span></text:span><text:span text:style-name="T88">Sistema Eletrônico de Informações (SEI)</text:span><text:span text:style-name="apple-converted-space"><text:span text:style-name="T88"> </text:span></text:span><text:span text:style-name="T88">no endereço</text:span><text:span text:style-name="T10">: </text:span></text:p>
        <text:p text:style-name="P78"><text:a xlink:type="simple" xlink:href="https://sei.trf1.jus.br/sei/controlador_externo.php?acao=usuario_externo_logar&amp;id_orgao_acesso_externo=0"><text:span text:style-name="T10">https://sei.trf1.jus.br/sei/controlador_externo.php?acao=usuario_externo_logar&amp;id_orgao_acesso_externo=0</text:span></text:a><text:span text:style-name="T10">, </text:span><text:span text:style-name="T91">para assinatura digital do Contrato</text:span><text:span text:style-name="T88">, sob pena de aplicação das penalidades previstas nos subitens 10.4 deste Edital.</text:span></text:p>
        <text:p text:style-name="P80"><text:span text:style-name="T13">13.7.1 - </text:span><text:span text:style-name="T10">Após o cadastro no SEI, as respectivas unidades poderão disponibilizar o acesso para a licitante assinar os documentos, nos prazos estipulados neste Edital.</text:span></text:p>
        <text:p text:style-name="P80"><text:span text:style-name="T12">13.8 –</text:span><text:span text:style-name="T11"> Maiores informações poderão ser obtidas no Núcleo de Licitações do Tribunal Regional Federal da Primeira Região, localizada no 2º Andar do Ed. Anexo I - </text:span><text:span text:style-name="T10">SAS Quadra 01 Bloco C, Brasília/DF, CEP 70.070-900, telefones (61) 3410-3411 / 3410-3412 ou 3410-3414. </text:span></text:p>
        <text:p text:style-name="P143"><text:span text:style-name="T12">13.9 -</text:span><text:span text:style-name="T10"> Integram o presente Edital, independentemente de qualquer transcrição, os seguintes anexos:</text:span></text:p>
        <text:p text:style-name="P93"><text:span text:style-name="T13">- ANEXO I - </text:span><text:span text:style-name="T11">SÍNTESE DO</text:span><text:span text:style-name="T13"> </text:span><text:span text:style-name="T11">TERMO DE REFERÊNCIA.</text:span></text:p>
        <text:p text:style-name="P93"><text:span text:style-name="T13">- ANEXO II - </text:span><text:span text:style-name="T10">MODELO DE PLANILHA PARA FORMULAÇÃO DE PREÇOS</text:span></text:p>
        <text:p text:style-name="P93"><text:span text:style-name="T13">- ANEXO III - </text:span><text:span text:style-name="T11">MINUTA DE CONTRATO</text:span></text:p>
        <text:p text:style-name="P134"><text:span text:style-name="T40">Brasília-DF, <text:s/>23 de dezembro de 2016.</text:span></text:p>
        <text:p text:style-name="P135"/>
        <text:p text:style-name="P136"/>
        <text:p text:style-name="P88"/>
        <text:h text:style-name="Heading_20_3" text:outline-level="3"><text:span text:style-name="T85">Edileusa Vidal dos Santos</text:span></text:h>
        <text:h text:style-name="Heading_20_3" text:outline-level="3"><text:span text:style-name="T1">Pregoeira</text:span></text:h>
        <text:p text:style-name="P73"/>
        <text:p text:style-name="Footer"/>
      </text:section>
      <text:section text:style-name="Sect1" text:name="Seção1">
        <text:p text:style-name="P112"><text:span text:style-name="T53">ANEXO I DO EDITAL - </text:span><text:span text:style-name="T54">PREGÃO ELETRÔNICO Nº 02/2017</text:span></text:p>
        <text:h text:style-name="P125" text:outline-level="3"/>
        <text:h text:style-name="P126" text:outline-level="3"><text:span text:style-name="T1">SÍNTESE DO TERMO DE REFERÊNCIA</text:span></text:h>
        <text:p text:style-name="P76"/>
        <text:list xml:id="list36601365" text:style-name="WWNum4">
          <text:list-item>
            <text:p text:style-name="P148"><text:span text:style-name="T13">DO OBJETO</text:span></text:p>
            <text:list>
              <text:list-item>
                <text:p text:style-name="P149"><text:span text:style-name="T10">O presente Termo de Referência tem por objeto a contratação de serviços de lavagem, esterilização e passagem de roupas utilizadas nos serviços médico, odontológico, fisioterápico e no berçário do Tribunal Regional Federal da 1ª Região, durante o exercício de 2017, de acordo com disposições abaixo.</text:span></text:p>
              </text:list-item>
            </text:list>
          </text:list-item>
        </text:list>
        <text:p text:style-name="P150"><text:soft-page-break/></text:p>
        <text:list xml:id="list36740342" text:continue-numbering="true" text:style-name="WWNum4">
          <text:list-item>
            <text:p text:style-name="P148"><text:span text:style-name="T12">DA JUSTIFICATIVA</text:span></text:p>
            <text:list>
              <text:list-item>
                <text:p text:style-name="P149"><text:span text:style-name="T10">A Contratação se justifica considerando a utilização diária de rouparia (lençóis, toalhas, jalecos, aventais etc), no atendimento de saúde, das áreas médica, odontológica, de enfermagem, do berçário e de fisioterapia, aos magistrados e servidores do Tribunal Regional Federal da 1ª Região, conforme previsto no art. 230 da Lei 8.112/1990 e nos normativos do TRF1, considerando que todos os serviços que utilizam algum tipo de roupa ou tecido na assistência à saúde necessitam submetê-los ao processamento por serviço especializado com profissionais capacitados.</text:span></text:p>
              </text:list-item>
            </text:list>
          </text:list-item>
        </text:list>
        <text:p text:style-name="P150"/>
        <text:list xml:id="list36716586" text:continue-numbering="true" text:style-name="WWNum4">
          <text:list-item>
            <text:p text:style-name="P148"><text:span text:style-name="T12">DA EXECUÇÃO DOS SERVIÇOS</text:span></text:p>
            <text:list>
              <text:list-item>
                <text:p text:style-name="P149"><text:span text:style-name="T10">Os serviços de coleta/recebimento e entrega de rouparia serão realizados em dias úteis, no horário de 8 às 19h.</text:span></text:p>
              </text:list-item>
              <text:list-item>
                <text:p text:style-name="P149"><text:span text:style-name="T10">A Contratada deverá coletar as peças que deverão ser lavadas, esterilizadas e passadas, no prazo máximo de 02 (dois) dias úteis contados do recebimento da solicitação do Contratante, que ocorrerá por email.</text:span></text:p>
                <text:list>
                  <text:list-item>
                    <text:p text:style-name="P151"><text:span text:style-name="T10">No ato da coleta/recebimento, a rouparia deverá ser pesada na presença do Contratante, nas dependências do TRF-1ª Região, podendo ser utilizada a balança da Contratada, devidamente certificada pelo INMETRO, de acordo com PORTARIA INMETRO n. 236/1994.</text:span></text:p>
                  </text:list-item>
                </text:list>
              </text:list-item>
              <text:list-item>
                <text:p text:style-name="P149"><text:span text:style-name="T10">A coleta e entrega das peças deverá ocorrer na Divisão de Assistência à Saúde, no Edifício Dona Marta XVIII, térreo, Praça dos Tribunais Superiores, quadra 02, lote 7, entradas A e B (serviço médico/odontológico e berçário, respectivamente), e no Ed. Anexo I, Praça dos Tribunais Superiores, quadra 01, bloco C, 1º subsolo (setor fisioterápico), nos dias estipulados pelo Contratante.</text:span></text:p>
              </text:list-item>
              <text:list-item>
                <text:p text:style-name="P149"><text:span text:style-name="T10">Caso ocorra motivo que justifique prazo maior, este deverá ser comunicado expressamente ao Contratante, com as justificativas pertinentes, para serem analisadas e autorizadas.</text:span></text:p>
              </text:list-item>
              <text:list-item>
                <text:p text:style-name="P149"><text:span text:style-name="T10">A rouparia deverá ser recolhida e devolvida em perfeito estado.</text:span></text:p>
              </text:list-item>
              <text:list-item>
                <text:p text:style-name="P149"><text:span text:style-name="T10">Quando o serviço não atender a contento, ou seja, as peças não estejam devidamente lavadas, passadas ou apresentem manchas, a Contratada deverá refazer, sem ônus para o Contratante, os serviços não aceitos, no prazo máximo de 05 dias úteis, contados da data de devolução das peças.</text:span></text:p>
              </text:list-item>
              <text:list-item>
                <text:p text:style-name="P149"><text:soft-page-break/><text:span text:style-name="T10">Em caso de peças entregues danificadas, a Contratada deverá providenciar a reposição das mesmas, no prazo máximo de 05 (cinco) dias úteis, contados do recebimento da notificação, sem ônus para o Contratante.</text:span></text:p>
              </text:list-item>
              <text:list-item>
                <text:p text:style-name="P149"><text:span text:style-name="T10">Para a lavagem da rouparia relacionada no Grupo I a Contratada deve atender a Resolução – RDC 06, de 30 de janeiro de 2012-ANVISA.</text:span></text:p>
              </text:list-item>
              <text:list-item>
                <text:p text:style-name="P149"><text:span text:style-name="T10">A Contratada deverá realizar os serviços de lavagem da rouparia dos itens de 01 a 06 (Grupo I) em ciclos separados das rouparias constantes dos itens 07 a 09 (Grupo II).</text:span></text:p>
              </text:list-item>
            </text:list>
          </text:list-item>
        </text:list>
        <text:p text:style-name="P150"/>
        <text:list xml:id="list36717689" text:continue-numbering="true" text:style-name="WWNum4">
          <text:list-item>
            <text:h text:style-name="P157" text:outline-level="1"><text:span text:style-name="T96">DAS PEÇAS A SEREM LAVADAS E</text:span><text:span text:style-name="T98"> </text:span><text:span text:style-name="T96">PASSADAS</text:span></text:h>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4"/>
              <text:p text:style-name="P1"><text:span text:style-name="T43">GRUPO</text:span></text:p>
            </table:table-cell>
            <table:table-cell table:style-name="Tabela1.A1" office:value-type="string">
              <text:p text:style-name="P14"/>
              <text:p text:style-name="P16"><text:span text:style-name="T43">ITEM</text:span></text:p>
            </table:table-cell>
            <table:table-cell table:style-name="Tabela1.A1" office:value-type="string">
              <text:p text:style-name="P14"/>
              <text:p text:style-name="P16"><text:span text:style-name="T43">COD.</text:span><text:span text:style-name="T46"> </text:span><text:span text:style-name="T43">SICAM</text:span></text:p>
            </table:table-cell>
            <table:table-cell table:style-name="Tabela1.A1" office:value-type="string">
              <text:p text:style-name="P14"/>
              <text:p text:style-name="P4"><text:span text:style-name="T43">CÓD.</text:span><text:span text:style-name="T47"> </text:span><text:span text:style-name="T43">BR</text:span></text:p>
            </table:table-cell>
            <table:table-cell table:style-name="Tabela1.A1" office:value-type="string">
              <text:p text:style-name="P14"/>
              <text:p text:style-name="P7"><text:span text:style-name="T43">ROUPA</text:span></text:p>
            </table:table-cell>
            <table:table-cell table:style-name="Tabela1.A1" office:value-type="string">
              <text:p text:style-name="P14"/>
              <text:p text:style-name="P8"><text:span text:style-name="T43">PESO ANUAL ESTIMADO</text:span><text:span text:style-name="T48"> </text:span><text:span text:style-name="T43">(Kg)</text:span></text:p>
            </table:table-cell>
          </table:table-row>
          <table:table-row table:style-name="Tabela1.1">
            <table:table-cell table:style-name="Tabela1.A2" table:number-rows-spanned="6" office:value-type="string">
              <text:p text:style-name="P15"/>
              <text:p text:style-name="P15"/>
              <text:p text:style-name="P15"/>
              <text:p text:style-name="P4"><text:span text:style-name="T43">01</text:span></text:p>
            </table:table-cell>
            <table:table-cell table:style-name="Tabela1.B2" office:value-type="string">
              <text:p text:style-name="P2"><text:span text:style-name="T43">01</text:span></text:p>
            </table:table-cell>
            <table:table-cell table:style-name="Tabela1.B2" office:value-type="string">
              <text:p text:style-name="P2"><text:span text:style-name="T43">39.46.001.002</text:span></text:p>
            </table:table-cell>
            <table:table-cell table:style-name="Tabela1.B2" office:value-type="string">
              <text:p text:style-name="P9"><text:span text:style-name="T43">3786</text:span></text:p>
            </table:table-cell>
            <table:table-cell table:style-name="Tabela1.B2" office:value-type="string">
              <text:p text:style-name="P10"><text:span text:style-name="T43">Campo</text:span><text:span text:style-name="T48"> </text:span><text:span text:style-name="T43">cirúrgico</text:span></text:p>
            </table:table-cell>
            <table:table-cell table:style-name="Tabela1.B2" office:value-type="string">
              <text:p text:style-name="P12"><text:span text:style-name="T43">80</text:span></text:p>
            </table:table-cell>
          </table:table-row>
          <table:table-row table:style-name="Tabela1.1">
            <table:covered-table-cell/>
            <table:table-cell table:style-name="Tabela1.B2" office:value-type="string">
              <text:p text:style-name="P2"><text:span text:style-name="T43">02</text:span></text:p>
            </table:table-cell>
            <table:table-cell table:style-name="Tabela1.B2" office:value-type="string">
              <text:p text:style-name="P2"><text:span text:style-name="T43">39.46.001.003</text:span></text:p>
            </table:table-cell>
            <table:table-cell table:style-name="Tabela1.B2" office:value-type="string">
              <text:p text:style-name="P9"><text:span text:style-name="T43">3786</text:span></text:p>
            </table:table-cell>
            <table:table-cell table:style-name="Tabela1.B2" office:value-type="string">
              <text:p text:style-name="P5"><text:span text:style-name="T43">Fronha</text:span></text:p>
            </table:table-cell>
            <table:table-cell table:style-name="Tabela1.B2" office:value-type="string">
              <text:p text:style-name="P5"><text:span text:style-name="T43">150</text:span></text:p>
            </table:table-cell>
          </table:table-row>
          <table:table-row table:style-name="Tabela1.1">
            <table:covered-table-cell/>
            <table:table-cell table:style-name="Tabela1.B2" office:value-type="string">
              <text:p text:style-name="P2"><text:span text:style-name="T43">03</text:span></text:p>
            </table:table-cell>
            <table:table-cell table:style-name="Tabela1.B2" office:value-type="string">
              <text:p text:style-name="P2"><text:span text:style-name="T43">39.46.001.004</text:span></text:p>
            </table:table-cell>
            <table:table-cell table:style-name="Tabela1.B2" office:value-type="string">
              <text:p text:style-name="P9"><text:span text:style-name="T43">3786</text:span></text:p>
            </table:table-cell>
            <table:table-cell table:style-name="Tabela1.B2" office:value-type="string">
              <text:p text:style-name="P5"><text:span text:style-name="T43">Lençol de</text:span><text:span text:style-name="T49"> </text:span><text:span text:style-name="T43">Solteiro</text:span></text:p>
            </table:table-cell>
            <table:table-cell table:style-name="Tabela1.B2" office:value-type="string">
              <text:p text:style-name="P5"><text:span text:style-name="T43">800</text:span></text:p>
            </table:table-cell>
          </table:table-row>
          <table:table-row table:style-name="Tabela1.1">
            <table:covered-table-cell/>
            <table:table-cell table:style-name="Tabela1.B2" office:value-type="string">
              <text:p text:style-name="P2"><text:span text:style-name="T43">04</text:span></text:p>
            </table:table-cell>
            <table:table-cell table:style-name="Tabela1.B2" office:value-type="string">
              <text:p text:style-name="P2"><text:span text:style-name="T43">39.46.001.005</text:span></text:p>
            </table:table-cell>
            <table:table-cell table:style-name="Tabela1.B2" office:value-type="string">
              <text:p text:style-name="P9"><text:span text:style-name="T43">3786</text:span></text:p>
            </table:table-cell>
            <table:table-cell table:style-name="Tabela1.B2" office:value-type="string">
              <text:p text:style-name="P5"><text:span text:style-name="T43">Jaleco Manga</text:span><text:span text:style-name="T50"> </text:span><text:span text:style-name="T43">Comprida</text:span></text:p>
            </table:table-cell>
            <table:table-cell table:style-name="Tabela1.B2" office:value-type="string">
              <text:p text:style-name="P5"><text:span text:style-name="T43">800</text:span></text:p>
            </table:table-cell>
          </table:table-row>
          <table:table-row table:style-name="Tabela1.1">
            <table:covered-table-cell/>
            <table:table-cell table:style-name="Tabela1.B2" office:value-type="string">
              <text:p text:style-name="P2"><text:span text:style-name="T43">05</text:span></text:p>
            </table:table-cell>
            <table:table-cell table:style-name="Tabela1.B2" office:value-type="string">
              <text:p text:style-name="P2"><text:span text:style-name="T43">39.46.001.009</text:span></text:p>
            </table:table-cell>
            <table:table-cell table:style-name="Tabela1.B2" office:value-type="string">
              <text:p text:style-name="P9"><text:span text:style-name="T43">3786</text:span></text:p>
            </table:table-cell>
            <table:table-cell table:style-name="Tabela1.B2" office:value-type="string">
              <text:p text:style-name="P2"><text:span text:style-name="T43">Bata</text:span></text:p>
            </table:table-cell>
            <table:table-cell table:style-name="Tabela1.B2" office:value-type="string">
              <text:p text:style-name="P12"><text:span text:style-name="T43">80</text:span></text:p>
            </table:table-cell>
          </table:table-row>
          <table:table-row table:style-name="Tabela1.1">
            <table:covered-table-cell/>
            <table:table-cell table:style-name="Tabela1.B2" office:value-type="string">
              <text:p text:style-name="P2"><text:span text:style-name="T43">06</text:span></text:p>
            </table:table-cell>
            <table:table-cell table:style-name="Tabela1.B2" office:value-type="string">
              <text:p text:style-name="P2"><text:span text:style-name="T43">39.46.001.014</text:span></text:p>
            </table:table-cell>
            <table:table-cell table:style-name="Tabela1.B2" office:value-type="string">
              <text:p text:style-name="P9"><text:span text:style-name="T43">3786</text:span></text:p>
            </table:table-cell>
            <table:table-cell table:style-name="Tabela1.B2" office:value-type="string">
              <text:p text:style-name="P5"><text:span text:style-name="T43">Cobertor</text:span></text:p>
            </table:table-cell>
            <table:table-cell table:style-name="Tabela1.B2" office:value-type="string">
              <text:p text:style-name="P12"><text:span text:style-name="T43">30</text:span></text:p>
            </table:table-cell>
          </table:table-row>
        </table:table>
        <text:p text:style-name="P7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
              <text:p text:style-name="P1"><text:span text:style-name="T43">GRUPO</text:span></text:p>
            </table:table-cell>
            <table:table-cell table:style-name="Tabela2.A1" office:value-type="string">
              <text:p text:style-name="P14"/>
              <text:p text:style-name="P16"><text:span text:style-name="T43">ITEM</text:span></text:p>
            </table:table-cell>
            <table:table-cell table:style-name="Tabela2.A1" office:value-type="string">
              <text:p text:style-name="P14"/>
              <text:p text:style-name="P16"><text:span text:style-name="T43">COD.</text:span><text:span text:style-name="T46"> </text:span><text:span text:style-name="T43">SICAM</text:span></text:p>
            </table:table-cell>
            <table:table-cell table:style-name="Tabela2.A1" office:value-type="string">
              <text:p text:style-name="P14"/>
              <text:p text:style-name="P4"><text:span text:style-name="T43">CÓD.</text:span><text:span text:style-name="T47"> </text:span><text:span text:style-name="T43">BR</text:span></text:p>
            </table:table-cell>
            <table:table-cell table:style-name="Tabela2.E1" office:value-type="string">
              <text:p text:style-name="P14"/>
              <text:p text:style-name="P7"><text:span text:style-name="T43">ROUPA</text:span></text:p>
            </table:table-cell>
            <table:table-cell table:style-name="Tabela2.E1" office:value-type="string">
              <text:p text:style-name="P14"/>
              <text:p text:style-name="P8"><text:span text:style-name="T43">PESO ANUAL ESTIMADO</text:span><text:span text:style-name="T48"> </text:span><text:span text:style-name="T43">(Kg)</text:span></text:p>
            </table:table-cell>
          </table:table-row>
          <table:table-row table:style-name="Tabela2.1">
            <table:table-cell table:style-name="Tabela2.A2" table:number-rows-spanned="3" office:value-type="string">
              <text:p text:style-name="P19"/>
              <text:p text:style-name="P20"><text:span text:style-name="T43">02</text:span></text:p>
            </table:table-cell>
            <table:table-cell table:style-name="Tabela2.B2" office:value-type="string">
              <text:p text:style-name="P21"><text:span text:style-name="T43">07</text:span></text:p>
            </table:table-cell>
            <table:table-cell table:style-name="Tabela2.B2" office:value-type="string">
              <text:p text:style-name="P21"><text:span text:style-name="T43">39.46.001.007</text:span></text:p>
            </table:table-cell>
            <table:table-cell table:style-name="Tabela2.B2" office:value-type="string">
              <text:p text:style-name="P24"><text:span text:style-name="T47">3786</text:span></text:p>
            </table:table-cell>
            <table:table-cell table:style-name="Tabela2.E2" office:value-type="string">
              <text:p text:style-name="P17"><text:span text:style-name="T43">Toalha de</text:span><text:span text:style-name="T46"> </text:span><text:span text:style-name="T43">Rosto</text:span></text:p>
            </table:table-cell>
            <table:table-cell table:style-name="Tabela2.F2" office:value-type="string">
              <text:p text:style-name="P17"><text:span text:style-name="T43">80</text:span></text:p>
            </table:table-cell>
          </table:table-row>
          <table:table-row table:style-name="Tabela2.1">
            <table:covered-table-cell/>
            <table:table-cell table:style-name="Tabela2.B2" office:value-type="string">
              <text:p text:style-name="P22"><text:span text:style-name="T43">08</text:span></text:p>
            </table:table-cell>
            <table:table-cell table:style-name="Tabela2.B2" office:value-type="string">
              <text:p text:style-name="P22"><text:span text:style-name="T43">39.46.001.010</text:span></text:p>
            </table:table-cell>
            <table:table-cell table:style-name="Tabela2.B2" office:value-type="string">
              <text:p text:style-name="P17"><text:span text:style-name="T47">3786</text:span></text:p>
            </table:table-cell>
            <table:table-cell table:style-name="Tabela2.E3" office:value-type="string">
              <text:p text:style-name="P18"><text:span text:style-name="T43">Capa p/Bebê</text:span><text:span text:style-name="T49"> </text:span><text:span text:style-name="T43">Conforto</text:span></text:p>
            </table:table-cell>
            <table:table-cell table:style-name="Tabela2.F3" office:value-type="string">
              <text:p text:style-name="P18"><text:span text:style-name="T43">40</text:span></text:p>
            </table:table-cell>
          </table:table-row>
          <table:table-row table:style-name="Tabela2.1">
            <table:covered-table-cell/>
            <table:table-cell table:style-name="Tabela2.B2" office:value-type="string">
              <text:p text:style-name="P23"><text:span text:style-name="T43">09</text:span></text:p>
            </table:table-cell>
            <table:table-cell table:style-name="Tabela2.B2" office:value-type="string">
              <text:p text:style-name="P23"><text:span text:style-name="T43">39.46.001.021</text:span></text:p>
            </table:table-cell>
            <table:table-cell table:style-name="Tabela2.B2" office:value-type="string">
              <text:p text:style-name="P18"><text:span text:style-name="T47">3786</text:span></text:p>
            </table:table-cell>
            <table:table-cell table:style-name="Tabela2.B2" office:value-type="string">
              <text:p text:style-name="P18"><text:span text:style-name="T43">Pano pequeno de</text:span><text:span text:style-name="T51"> </text:span><text:span text:style-name="T43">limpeza</text:span></text:p>
            </table:table-cell>
            <table:table-cell table:style-name="Tabela2.F4" office:value-type="string">
              <text:p text:style-name="P18"><text:span text:style-name="T43">40</text:span></text:p>
            </table:table-cell>
          </table:table-row>
        </table:table>
        <text:p text:style-name="P153"><text:span text:style-name="T55">Obs.: Os quantitativos discriminados neste termo são estimados. Somente serão pagos os serviços efetivamente</text:span><text:span text:style-name="T56"> </text:span><text:span text:style-name="T55">executados.</text:span></text:p>
        <text:list xml:id="list36737857" text:continue-numbering="true" text:style-name="WWNum4">
          <text:list-item>
            <text:h text:style-name="P158" text:outline-level="1">DA SUSTENTABILIDADE<text:span text:style-name="T104"> </text:span>AMBIENTAL</text:h>
            <text:list>
              <text:list-item>
                <text:p text:style-name="P149"><text:span text:style-name="T10">A empresa Contratada, para realização dos serviços especificados acima deverão adotar as seguintes práticas de sustentabilidade, de acordo com o art. 6º da Instrução Normativa 01/2010, SLTI/MPOG, em especial:</text:span></text:p>
                <text:list>
                  <text:list-item>
                    <text:p text:style-name="P152"><text:span text:style-name="T10">adotar medidas para evitar o desperdício de água tratada, conforme instituído no Decreto nº 48.138, de 8 de outubro de 2003;</text:span></text:p>
                  </text:list-item>
                  <text:list-item>
                    <text:p text:style-name="P152"><text:span text:style-name="T10">observar a Resolução CONAMA nº 20, de 7 de dezembro de 1994, quanto aos equipamentos de limpeza que gerem ruído no seu funcionamento;</text:span></text:p>
                  </text:list-item>
                  <text:list-item>
                    <text:p text:style-name="P152"><text:span text:style-name="T10">observar a Resolução CONAMA nº 359, de 29 de abril de 2005; que regulamenta o teor de fósforo nos produtos saneantes;</text:span></text:p>
                  </text:list-item>
                  <text:list-item>
                    <text:p text:style-name="P152"><text:span text:style-name="T10">fornecer aos empregados os equipamentos de segurança que se fizerem necessários, para a execução de serviços.</text:span></text:p>
                  </text:list-item>
                </text:list>
              </text:list-item>
            </text:list>
          </text:list-item>
        </text:list>
        <text:p text:style-name="P113"><text:soft-page-break/></text:p>
        <text:p text:style-name="P116"/>
        <text:p text:style-name="P90"/>
        <text:p text:style-name="P121"><text:span text:style-name="T53">ANEXO II DO EDITAL - </text:span><text:span text:style-name="T54">PREGÃO ELETRÔNICO Nº 02/2017</text:span></text:p>
        <text:p text:style-name="P89"/>
        <text:p text:style-name="P29"><text:span text:style-name="T25">MODELO DE PLANILHA PARA FORMULAÇÃO DE PREÇOS </text:span></text:p>
        <table:table table:name="Tabela3" table:style-name="Tabela3">
          <table:table-column table:style-name="Tabela3.A" table:number-columns-repeated="2"/>
          <table:table-column table:style-name="Tabela3.C"/>
          <table:table-column table:style-name="Tabela3.A"/>
          <table:table-column table:style-name="Tabela3.C"/>
          <table:table-column table:style-name="Tabela3.F"/>
          <table:table-column table:style-name="Tabela3.G"/>
          <table:table-row table:style-name="Tabela3.1">
            <table:table-cell table:style-name="Tabela3.A1" office:value-type="string">
              <text:p text:style-name="P120"><text:span text:style-name="T57">GRUPO</text:span></text:p>
            </table:table-cell>
            <table:table-cell table:style-name="Tabela3.A1" office:value-type="string">
              <text:p text:style-name="P120"><text:span text:style-name="T57">ITEM</text:span></text:p>
            </table:table-cell>
            <table:table-cell table:style-name="Tabela3.A1" office:value-type="string">
              <text:p text:style-name="P120"><text:span text:style-name="T57">DESCRIÇÃO</text:span></text:p>
            </table:table-cell>
            <table:table-cell table:style-name="Tabela3.A1" office:value-type="string">
              <text:p text:style-name="P120"><text:span text:style-name="T57">PESO ANUAL ESTIMADO</text:span></text:p>
              <text:p text:style-name="P120"><text:span text:style-name="T57">(Kg)</text:span></text:p>
            </table:table-cell>
            <table:table-cell table:style-name="Tabela3.A1" office:value-type="string">
              <text:p text:style-name="P120"><text:span text:style-name="T57">VALOR UNITÁRIO</text:span></text:p>
            </table:table-cell>
            <table:table-cell table:style-name="Tabela3.A1" table:number-columns-spanned="2" office:value-type="string">
              <text:p text:style-name="P120"><text:span text:style-name="T57">VALOR TOTAL</text:span></text:p>
            </table:table-cell>
            <table:covered-table-cell/>
          </table:table-row>
          <table:table-row table:style-name="Tabela3.1">
            <table:table-cell table:style-name="Tabela3.A1" table:number-rows-spanned="6" office:value-type="string">
              <text:p text:style-name="P118"><text:span text:style-name="T52">01</text:span></text:p>
            </table:table-cell>
            <table:table-cell table:style-name="Tabela3.B2" office:value-type="string">
              <text:p text:style-name="P3"><text:span text:style-name="T43">01</text:span></text:p>
            </table:table-cell>
            <table:table-cell table:style-name="Tabela3.B2" office:value-type="string">
              <text:p text:style-name="P11"><text:span text:style-name="T43">Campo</text:span><text:span text:style-name="T48"> </text:span><text:span text:style-name="T43">cirúrgico</text:span></text:p>
            </table:table-cell>
            <table:table-cell table:style-name="Tabela3.B2" office:value-type="string">
              <text:p text:style-name="P13"><text:span text:style-name="T43">80</text:span></text:p>
            </table:table-cell>
            <table:table-cell table:style-name="Tabela3.B2" office:value-type="string">
              <text:p text:style-name="P117"/>
            </table:table-cell>
            <table:table-cell table:style-name="Tabela3.B2" table:number-columns-spanned="2" office:value-type="string">
              <text:p text:style-name="P117"/>
            </table:table-cell>
            <table:covered-table-cell/>
          </table:table-row>
          <table:table-row table:style-name="Tabela3.1">
            <table:covered-table-cell/>
            <table:table-cell table:style-name="Tabela3.B2" office:value-type="string">
              <text:p text:style-name="P3"><text:span text:style-name="T43">02</text:span></text:p>
            </table:table-cell>
            <table:table-cell table:style-name="Tabela3.B2" office:value-type="string">
              <text:p text:style-name="P6"><text:span text:style-name="T43">Fronha</text:span></text:p>
            </table:table-cell>
            <table:table-cell table:style-name="Tabela3.B2" office:value-type="string">
              <text:p text:style-name="P6"><text:span text:style-name="T43">150</text:span></text:p>
            </table:table-cell>
            <table:table-cell table:style-name="Tabela3.B2" office:value-type="string">
              <text:p text:style-name="P117"/>
            </table:table-cell>
            <table:table-cell table:style-name="Tabela3.B2" table:number-columns-spanned="2" office:value-type="string">
              <text:p text:style-name="P117"/>
            </table:table-cell>
            <table:covered-table-cell/>
          </table:table-row>
          <table:table-row table:style-name="Tabela3.1">
            <table:covered-table-cell/>
            <table:table-cell table:style-name="Tabela3.B2" office:value-type="string">
              <text:p text:style-name="P3"><text:span text:style-name="T43">03</text:span></text:p>
            </table:table-cell>
            <table:table-cell table:style-name="Tabela3.B2" office:value-type="string">
              <text:p text:style-name="P6"><text:span text:style-name="T43">Lençol de</text:span><text:span text:style-name="T49"> </text:span><text:span text:style-name="T43">Solteiro</text:span></text:p>
            </table:table-cell>
            <table:table-cell table:style-name="Tabela3.B2" office:value-type="string">
              <text:p text:style-name="P6"><text:span text:style-name="T43">800</text:span></text:p>
            </table:table-cell>
            <table:table-cell table:style-name="Tabela3.B2" office:value-type="string">
              <text:p text:style-name="P117"/>
            </table:table-cell>
            <table:table-cell table:style-name="Tabela3.B2" table:number-columns-spanned="2" office:value-type="string">
              <text:p text:style-name="P117"/>
            </table:table-cell>
            <table:covered-table-cell/>
          </table:table-row>
          <table:table-row table:style-name="Tabela3.1">
            <table:covered-table-cell/>
            <table:table-cell table:style-name="Tabela3.B2" office:value-type="string">
              <text:p text:style-name="P3"><text:span text:style-name="T43">04</text:span></text:p>
            </table:table-cell>
            <table:table-cell table:style-name="Tabela3.B2" office:value-type="string">
              <text:p text:style-name="P6"><text:span text:style-name="T43">Jaleco Manga</text:span><text:span text:style-name="T50"> </text:span><text:span text:style-name="T43">Comprida</text:span></text:p>
            </table:table-cell>
            <table:table-cell table:style-name="Tabela3.B2" office:value-type="string">
              <text:p text:style-name="P6"><text:span text:style-name="T43">800</text:span></text:p>
            </table:table-cell>
            <table:table-cell table:style-name="Tabela3.B2" office:value-type="string">
              <text:p text:style-name="P117"/>
            </table:table-cell>
            <table:table-cell table:style-name="Tabela3.B2" table:number-columns-spanned="2" office:value-type="string">
              <text:p text:style-name="P117"/>
            </table:table-cell>
            <table:covered-table-cell/>
          </table:table-row>
          <table:table-row table:style-name="Tabela3.1">
            <table:covered-table-cell/>
            <table:table-cell table:style-name="Tabela3.B2" office:value-type="string">
              <text:p text:style-name="P3"><text:span text:style-name="T43">05</text:span></text:p>
            </table:table-cell>
            <table:table-cell table:style-name="Tabela3.B2" office:value-type="string">
              <text:p text:style-name="P3"><text:span text:style-name="T43">Bata</text:span></text:p>
            </table:table-cell>
            <table:table-cell table:style-name="Tabela3.B2" office:value-type="string">
              <text:p text:style-name="P13"><text:span text:style-name="T43">80</text:span></text:p>
            </table:table-cell>
            <table:table-cell table:style-name="Tabela3.B2" office:value-type="string">
              <text:p text:style-name="P117"/>
            </table:table-cell>
            <table:table-cell table:style-name="Tabela3.B2" table:number-columns-spanned="2" office:value-type="string">
              <text:p text:style-name="P117"/>
            </table:table-cell>
            <table:covered-table-cell/>
          </table:table-row>
          <table:table-row table:style-name="Tabela3.1">
            <table:covered-table-cell/>
            <table:table-cell table:style-name="Tabela3.B2" office:value-type="string">
              <text:p text:style-name="P3"><text:span text:style-name="T43">06</text:span></text:p>
            </table:table-cell>
            <table:table-cell table:style-name="Tabela3.B2" office:value-type="string">
              <text:p text:style-name="P6"><text:span text:style-name="T43">Cobertor</text:span></text:p>
            </table:table-cell>
            <table:table-cell table:style-name="Tabela3.B2" office:value-type="string">
              <text:p text:style-name="P13"><text:span text:style-name="T43">30</text:span></text:p>
            </table:table-cell>
            <table:table-cell table:style-name="Tabela3.B2" office:value-type="string">
              <text:p text:style-name="P117"/>
            </table:table-cell>
            <table:table-cell table:style-name="Tabela3.B2" table:number-columns-spanned="2" office:value-type="string">
              <text:p text:style-name="P117"/>
            </table:table-cell>
            <table:covered-table-cell/>
          </table:table-row>
          <table:table-row table:style-name="Tabela3.1">
            <table:table-cell table:style-name="Tabela3.B2" table:number-columns-spanned="6" office:value-type="string">
              <text:p text:style-name="P119"><text:span text:style-name="T44">VALOR TOTAL ANUAL DO GRUPO</text:span></text:p>
            </table:table-cell>
            <table:covered-table-cell/>
            <table:covered-table-cell/>
            <table:covered-table-cell/>
            <table:covered-table-cell/>
            <table:covered-table-cell/>
            <table:table-cell table:style-name="Tabela3.B2" office:value-type="string">
              <text:p text:style-name="P117"/>
            </table:table-cell>
          </table:table-row>
        </table:table>
        <text:p text:style-name="P31"/>
        <table:table table:name="Tabela4" table:style-name="Tabela4">
          <table:table-column table:style-name="Tabela4.A" table:number-columns-repeated="2"/>
          <table:table-column table:style-name="Tabela4.C"/>
          <table:table-column table:style-name="Tabela4.A"/>
          <table:table-column table:style-name="Tabela4.C"/>
          <table:table-column table:style-name="Tabela4.F"/>
          <table:table-column table:style-name="Tabela4.G"/>
          <table:table-row table:style-name="Tabela4.1">
            <table:table-cell table:style-name="Tabela4.A1" office:value-type="string">
              <text:p text:style-name="P120"><text:span text:style-name="T57">GRUPO</text:span></text:p>
            </table:table-cell>
            <table:table-cell table:style-name="Tabela4.A1" office:value-type="string">
              <text:p text:style-name="P120"><text:span text:style-name="T57">ITEM</text:span></text:p>
            </table:table-cell>
            <table:table-cell table:style-name="Tabela4.A1" office:value-type="string">
              <text:p text:style-name="P120"><text:span text:style-name="T57">DESCRIÇÃO</text:span></text:p>
            </table:table-cell>
            <table:table-cell table:style-name="Tabela4.A1" office:value-type="string">
              <text:p text:style-name="P120"><text:span text:style-name="T57">PESO ANUAL ESTIMADO</text:span></text:p>
              <text:p text:style-name="P120"><text:span text:style-name="T57">(Kg)</text:span></text:p>
            </table:table-cell>
            <table:table-cell table:style-name="Tabela4.A1" office:value-type="string">
              <text:p text:style-name="P120"><text:span text:style-name="T57">VALOR UNITÁRIO</text:span></text:p>
            </table:table-cell>
            <table:table-cell table:style-name="Tabela4.A1" table:number-columns-spanned="2" office:value-type="string">
              <text:p text:style-name="P120"><text:span text:style-name="T57">VALOR TOTAL</text:span></text:p>
            </table:table-cell>
            <table:covered-table-cell/>
          </table:table-row>
          <table:table-row table:style-name="Tabela4.1">
            <table:table-cell table:style-name="Tabela4.A1" table:number-rows-spanned="3" office:value-type="string">
              <text:p text:style-name="P118"><text:span text:style-name="T52">01</text:span></text:p>
            </table:table-cell>
            <table:table-cell table:style-name="Tabela4.B2" office:value-type="string">
              <text:p text:style-name="P3"><text:span text:style-name="T43">07</text:span></text:p>
            </table:table-cell>
            <table:table-cell table:style-name="Tabela4.B2" office:value-type="string">
              <text:p text:style-name="P11"><text:span text:style-name="T43">Toalha de Rosto</text:span></text:p>
            </table:table-cell>
            <table:table-cell table:style-name="Tabela4.B2" office:value-type="string">
              <text:p text:style-name="P13"><text:span text:style-name="T43">80</text:span></text:p>
            </table:table-cell>
            <table:table-cell table:style-name="Tabela4.B2" office:value-type="string">
              <text:p text:style-name="P117"/>
            </table:table-cell>
            <table:table-cell table:style-name="Tabela4.B2" table:number-columns-spanned="2" office:value-type="string">
              <text:p text:style-name="P117"/>
            </table:table-cell>
            <table:covered-table-cell/>
          </table:table-row>
          <table:table-row table:style-name="Tabela4.1">
            <table:covered-table-cell/>
            <table:table-cell table:style-name="Tabela4.B2" office:value-type="string">
              <text:p text:style-name="P3"><text:span text:style-name="T43">08</text:span></text:p>
            </table:table-cell>
            <table:table-cell table:style-name="Tabela4.B2" office:value-type="string">
              <text:p text:style-name="P11"><text:span text:style-name="T43">Capa p/Bebê Conforto</text:span></text:p>
            </table:table-cell>
            <table:table-cell table:style-name="Tabela4.B2" office:value-type="string">
              <text:p text:style-name="P6"><text:span text:style-name="T43">40</text:span></text:p>
            </table:table-cell>
            <table:table-cell table:style-name="Tabela4.B2" office:value-type="string">
              <text:p text:style-name="P117"/>
            </table:table-cell>
            <table:table-cell table:style-name="Tabela4.B2" table:number-columns-spanned="2" office:value-type="string">
              <text:p text:style-name="P117"/>
            </table:table-cell>
            <table:covered-table-cell/>
          </table:table-row>
          <table:table-row table:style-name="Tabela4.1">
            <table:covered-table-cell/>
            <table:table-cell table:style-name="Tabela4.B2" office:value-type="string">
              <text:p text:style-name="P3"><text:span text:style-name="T43">09</text:span></text:p>
            </table:table-cell>
            <table:table-cell table:style-name="Tabela4.B2" office:value-type="string">
              <text:p text:style-name="P11"><text:span text:style-name="T43">Pano pequeno de limpeza</text:span></text:p>
            </table:table-cell>
            <table:table-cell table:style-name="Tabela4.B2" office:value-type="string">
              <text:p text:style-name="P6"><text:span text:style-name="T43">40</text:span></text:p>
            </table:table-cell>
            <table:table-cell table:style-name="Tabela4.B2" office:value-type="string">
              <text:p text:style-name="P117"/>
            </table:table-cell>
            <table:table-cell table:style-name="Tabela4.B2" table:number-columns-spanned="2" office:value-type="string">
              <text:p text:style-name="P117"/>
            </table:table-cell>
            <table:covered-table-cell/>
          </table:table-row>
          <table:table-row table:style-name="Tabela4.1">
            <table:table-cell table:style-name="Tabela4.B2" table:number-columns-spanned="6" office:value-type="string">
              <text:p text:style-name="P119"><text:span text:style-name="T44">VALOR TOTAL ANUAL DO GRUPO</text:span></text:p>
            </table:table-cell>
            <table:covered-table-cell/>
            <table:covered-table-cell/>
            <table:covered-table-cell/>
            <table:covered-table-cell/>
            <table:covered-table-cell/>
            <table:table-cell table:style-name="Tabela4.B2" office:value-type="string">
              <text:p text:style-name="P117"/>
            </table:table-cell>
          </table:table-row>
        </table:table>
        <text:p text:style-name="P31"/>
        <text:p text:style-name="P79"><text:span text:style-name="T12">OBS.:</text:span></text:p>
        <text:p text:style-name="P79"><text:span text:style-name="T12">1 - </text:span><text:span text:style-name="T10">Além das condições constantes do subitem 5.2 deste Edital, </text:span><text:span text:style-name="T12">deverão constar da proposta</text:span><text:span text:style-name="T10"> os seguintes dados</text:span><text:span text:style-name="T12"> </text:span><text:span text:style-name="T10">do REPRESENTANTE LEGAL que assinará o Contrato:</text:span></text:p>
        <text:p text:style-name="P78"><text:span text:style-name="T10">a) nome completo: </text:span></text:p>
        <text:p text:style-name="P78"><text:span text:style-name="T10">b) carteira de identidade: </text:span></text:p>
        <text:p text:style-name="P78"><text:span text:style-name="T10">c) CPF: </text:span></text:p>
        <text:p text:style-name="P78"><text:span text:style-name="T10">d) e-mail: </text:span></text:p>
        <text:p text:style-name="P78"><text:span text:style-name="T10">e) telefone: </text:span></text:p>
        <text:p text:style-name="P78"><text:span text:style-name="T10">f) celular: </text:span></text:p>
        <text:p text:style-name="P78"><text:span text:style-name="T10">g) domicílio: </text:span></text:p>
        <text:p text:style-name="P78"><text:span text:style-name="T12">1.1 -</text:span><text:span text:style-name="T10"> No caso do representante legal não ser dirigente cadastrado no SICAF, a licitante vencedora deverá anexar cópia da procuração ou contrato social que confere poderes para assumir obrigações em decorrência desta licitação.</text:span></text:p>
        <text:p text:style-name="P75"><text:soft-page-break/><text:span text:style-name="T13">2 – </text:span><text:span text:style-name="T88">ATENÇÃO:</text:span><text:span text:style-name="apple-converted-space"><text:span text:style-name="T93"> </text:span></text:span><text:span text:style-name="T88">Fica instituída a assinatura eletrônica de documentos, conforme Resolução PRESI SECGE 16, de 03/09/2014. Para tanto,</text:span><text:span text:style-name="apple-converted-space"><text:span text:style-name="T88"> </text:span></text:span><text:span text:style-name="T88">os representantes das empresas vencedoras, de que trata a alínea “b”, subitem 5.2 (DO ENVIO DAS PROPOSTAS),</text:span><text:span text:style-name="apple-converted-space"><text:span text:style-name="T88"> </text:span></text:span><text:span text:style-name="T88">após a homologação do Certame,</text:span><text:span text:style-name="apple-converted-space"><text:span text:style-name="T88"> </text:span></text:span><text:span text:style-name="T88">deverão obrigatoriamente, se cadastrar,</text:span><text:span text:style-name="apple-converted-space"><text:span text:style-name="T88"> </text:span></text:span><text:span text:style-name="T91">no prazo de 05 (cinco) dias úteis</text:span><text:span text:style-name="T88">, no acesso externo do</text:span><text:span text:style-name="apple-converted-space"><text:span text:style-name="T88"> </text:span></text:span><text:span text:style-name="T88">Sistema Eletrônico de Informações (SEI)</text:span><text:span text:style-name="apple-converted-space"><text:span text:style-name="T88"> </text:span></text:span><text:span text:style-name="T88">no endereço</text:span><text:span text:style-name="T10">: </text:span><text:a xlink:type="simple" xlink:href="https://sei.trf1.jus.br/sei/controlador_externo.php?acao=usuario_externo_logar&amp;id_orgao_acesso_externo=0"><text:span text:style-name="T10">https://sei.trf1.jus.br/sei/controlador_externo.php?acao=usuario_externo_logar&amp;id_orgao_acesso_externo=0</text:span></text:a><text:span text:style-name="T10">, </text:span><text:span text:style-name="T91">para assinatura digital do Contrato</text:span><text:span text:style-name="T88">, sob pena de aplicação das penalidades previstas no subitem 10.5 deste Edital</text:span><text:span text:style-name="T10">. </text:span></text:p>
        <text:p text:style-name="P123"><text:span text:style-name="T13">2.1 - </text:span><text:span text:style-name="T10">Após o cadastro no SEI as respectivas unidades poderão disponibilizar o acesso para a licitante assinar os documentos, nos prazos estipulados neste Edital.</text:span></text:p>
        <text:p text:style-name="P94"/>
        <text:p text:style-name="P128"/>
      </text:section>
      <text:section text:style-name="Sect1" text:name="Seção2">
        <text:p text:style-name="P92"/>
        <text:p text:style-name="P122"><text:span text:style-name="T53">ANEXO III DO EDITAL - </text:span><text:span text:style-name="T54">PREGÃO ELETRÔNICO Nº 02/2017</text:span></text:p>
        <text:p text:style-name="P91"/>
        <text:p text:style-name="P77"><text:span text:style-name="T25">MINUTA CONTRATO</text:span></text:p>
        <text:h text:style-name="P162" text:outline-level="1"><text:span text:style-name="T25">CONTRATO     N.</text:span><text:span text:style-name="T31">                   </text:span><text:span text:style-name="T25">/2016, PARA PRESTAÇÃO DE SERVIÇOS DE LAVANDERIA, QUE ENTRE SI CELEBRAM A UNIÃO, POR INTERMÉDIO DO TRIBUNAL REGIONAL FEDERAL DA 1ª REGIÃO, E A</text:span><text:span text:style-name="T31">             </text:span><text:span text:style-name="T25">.</text:span></text:h>
        <text:p text:style-name="Text_20_body"> </text:p>
        <text:p text:style-name="P32"><text:span text:style-name="T60">CONTRATANTE: UNIÃO/TRIBUNAL REGIONAL FEDERAL DA PRIMEIRA REGIÃO</text:span><text:span text:style-name="T59">,</text:span></text:p>
        <text:p text:style-name="P33">com registro no CNPJ/MF n. 03.658.507/0001-25 e sede no SAU/Sul, Quadra 02, Bloco A, Praça dos Tribunais Superiores, Brasília, doravante denominado <text:span text:style-name="T77">CONTRATANTE</text:span>, neste ato representado por sua diretora da Secretaria de Administração, <text:span text:style-name="T77">MARIA CRISTINA TURNES, </text:span>brasileira, CPF n. 265.526.631-53, RG n. 699.440 - SSP/DF, residente e domiciliada nesta Capital.</text:p>
        <text:p text:style-name="Text_20_body"> </text:p>
        <text:p text:style-name="P34"><text:span text:style-name="T102">CONTRATADA:</text:span><text:span text:style-name="T101">                                                </text:span><text:span text:style-name="T99">,  inscrita</text:span><text:span text:style-name="T105"> </text:span><text:span text:style-name="T99">no</text:span><text:span text:style-name="T106"> </text:span><text:span text:style-name="T99">CNPJ/MF</text:span><text:span text:style-name="T100">                                          </text:span><text:span text:style-name="T99">, com   </text:span><text:span text:style-name="T107"> </text:span><text:span text:style-name="T99">sede   </text:span><text:span text:style-name="T108"> </text:span><text:span text:style-name="T99">na</text:span><text:span text:style-name="T100">                                </text:span><text:span text:style-name="T99">,</text:span><text:span text:style-name="T100">                           </text:span><text:span text:style-name="T99">,   </text:span><text:span text:style-name="T109"> </text:span><text:span text:style-name="T99">CEP:</text:span><text:span text:style-name="T100">       </text:span><text:span text:style-name="T99">, tel.</text:span><text:span text:style-name="T100">          </text:span><text:span text:style-name="T99">, doravante denominada </text:span><text:span text:style-name="T102">CONTRATADA, </text:span><text:span text:style-name="T99">neste ato representado por seu Proprietário,</text:span><text:span text:style-name="T100">                                                  </text:span><text:span text:style-name="T99">, brasileiro, RG</text:span><text:span text:style-name="T100">     </text:span><text:span text:style-name="T99">SSP/</text:span><text:span text:style-name="T100">   </text:span><text:span text:style-name="T110"> </text:span><text:span text:style-name="T99">e CPF</text:span><text:span text:style-name="T100">                     </text:span><text:span text:style-name="T99">, residente e domiciliado nesta Capital.</text:span></text:p>
        <text:p text:style-name="Text_20_body"> </text:p>
        <text:p text:style-name="P35">As partes acima qualificadas celebram o presente contrato, com observação ao constante no <text:span text:style-name="T77">Processo Administrativo Eletrônico n. 0011825-70.2016.4.01.8000 – TRF </text:span>e com fundamento na <text:span text:style-name="T77">Lei 10.520/2002, Decreto 5.450/2005</text:span>; <text:span text:style-name="T77">Lei Complementar 123/2006; Decreto 8.538/2015; Lei 8.666/1993 </text:span>e suas alterações; <text:span text:style-name="T77">Pregão Eletrônico</text:span><text:span text:style-name="T84"> </text:span><text:span text:style-name="T77">/2016; </text:span>demais disposições regulamentares e mediante as seguintes cláusulas e condições:</text:p>
        <text:p text:style-name="Text_20_body"> </text:p>
        <text:h text:style-name="P159" text:outline-level="1"><text:span text:style-name="T99">1.</text:span><text:span text:style-name="T111">                       </text:span><text:span text:style-name="T99">DO OBJETO</text:span></text:h>
        <text:p text:style-name="Text_20_body"><text:soft-page-break/> </text:p>
        <text:p text:style-name="Text_20_body"><text:span text:style-name="T59">1.1.</text:span><text:span text:style-name="T112">                 </text:span><text:span text:style-name="T59">O objeto deste contrato consiste na prestação de serviços de lavagem, esterilização e passagem de roupas utilizadas nos serviços médico, odontológico, fisioterápico e no berçário do Contratante, conforme quantitativos e especificações contidas neste instrumento.</text:span></text:p>
        <text:p text:style-name="Text_20_body"> </text:p>
        <text:h text:style-name="P159" text:outline-level="1"><text:span text:style-name="T99">2.</text:span><text:span text:style-name="T111">                       </text:span><text:span text:style-name="T99">DA FINALIDADE</text:span></text:h>
        <text:p text:style-name="Text_20_body"> </text:p>
        <text:p text:style-name="P36"><text:span text:style-name="T59">2.1.</text:span><text:span text:style-name="T112">                 </text:span><text:span text:style-name="T59">A finalidade da contratação visa atender às necessidades de precauções técnicas e instalações físicas apropriadas e adequadas para a realização dos procedimentos envolvidos no processo de lavagem de roupas advindas de serviços de saúde, visando reduzir o risco de contaminação ambiental e hospitalar.</text:span></text:p>
        <text:p text:style-name="Text_20_body"> </text:p>
        <text:h text:style-name="P159" text:outline-level="1"><text:span text:style-name="T99">3.</text:span><text:span text:style-name="T111">                       </text:span><text:span text:style-name="T99">DAS OBRIGAÇÕES DA CONTRATADA</text:span></text:h>
        <text:p text:style-name="Text_20_body"> </text:p>
        <text:p text:style-name="P37"><text:span text:style-name="T59">3.1.</text:span><text:span text:style-name="T112">       </text:span><text:span text:style-name="T59">Por este instrumento, a Contratada obriga-se a:</text:span></text:p>
        <text:p text:style-name="P38"> </text:p>
        <text:p text:style-name="P39"><text:span text:style-name="T59">3.1.1.</text:span><text:span text:style-name="T112">           </text:span><text:span text:style-name="T59">Responsabilizar-se por todos os encargos previdenciários e obrigações sociais previstos na legislação social e trabalhista em vigor, obrigando-se a saldá-los na época própria, eis que os seus empregados não manterão nenhum vínculo empregatício com o Contratante.</text:span></text:p>
        <text:p text:style-name="Text_20_body"> </text:p>
        <text:p text:style-name="Text_20_body"><text:span text:style-name="T59">3.1.2.</text:span><text:span text:style-name="T112">           </text:span><text:span text:style-name="T59">Responsabilizar-se por todos os encargos fiscais e comerciais resultantes desta contratação.</text:span></text:p>
        <text:p text:style-name="Text_20_body"> </text:p>
        <text:p text:style-name="Text_20_body"><text:span text:style-name="T59">3.1.3.</text:span><text:span text:style-name="T112">           </text:span><text:span text:style-name="T59">Responsabilizar-se pelos danos causados diretamente à Administração ou a terceiros, decorrentes de culpa ou dolo quando da execução dos serviços, não excluindo ou reduzindo essa responsabilidade a fiscalização ou o acompanhamento realizado pelo Contratante.</text:span></text:p>
        <text:p text:style-name="Text_20_body"> </text:p>
        <text:p text:style-name="P40"><text:span text:style-name="T59">3.1.4.</text:span><text:span text:style-name="T112">           </text:span><text:span text:style-name="T59">Responsabilizar-se por todas as providências e obrigações estabelecidas na legislação específica de acidentes do trabalho, quando forem vítimas os seus empregados no desempenho dos serviços ou em conexão com ele, ainda que ocorrido nas dependências do Contratante.</text:span></text:p>
        <text:p text:style-name="Text_20_body"> </text:p>
        <text:p text:style-name="P40"><text:span text:style-name="T59">3.1.5.</text:span><text:span text:style-name="T112">           </text:span><text:span text:style-name="T59">Arcar com o pagamento de eventuais multas aplicadas por quaisquer autoridades federais, estaduais, municipais/distrital em consequência de fato a ela imputável e relacionado com o fornecimento objeto deste contrato.</text:span></text:p>
        <text:p text:style-name="Text_20_body"> </text:p>
        <text:p text:style-name="P42"><text:span text:style-name="T59">3.1.6.</text:span><text:span text:style-name="T112">           </text:span><text:span text:style-name="T59">Arcar com todos os prejuízos advindos de perdas e danos, incluindo despesas judiciais e honorários advocatícios, resultantes de ações judiciais a que o Tribunal for compelido a responder em decorrência deste contrato.</text:span></text:p>
        <text:p text:style-name="Text_20_body"> </text:p>
        <text:p text:style-name="P40"><text:span text:style-name="T59">3.1.7.</text:span><text:span text:style-name="T112">           </text:span><text:span text:style-name="T59">Manter, durante a vigência do contrato, em compatibilidade com as obrigações assumidas, todas as condições exigidas no instrumento convocatório para a contratação.</text:span></text:p>
        <text:p text:style-name="Text_20_body"> </text:p>
        <text:p text:style-name="P42"><text:span text:style-name="T59">3.1.8.</text:span><text:span text:style-name="T112">           </text:span><text:span text:style-name="T59">Manter seus empregados identificados por crachá e uniformizados, quando em trabalho nas dependências do Contratante, sujeitos às suas normas internas (disciplina, segurança), porém sem qualquer vínculo empregatício com o órgão.</text:span></text:p>
        <text:p text:style-name="Text_20_body"> </text:p>
        <text:p text:style-name="P42"><text:span text:style-name="T59">3.1.9.</text:span><text:span text:style-name="T112">           </text:span><text:span text:style-name="T59">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 atuação.</text:span></text:p>
        <text:p text:style-name="Text_20_body"> </text:p>
        <text:p text:style-name="P42"><text:soft-page-break/><text:span text:style-name="T59">3.1.10.</text:span><text:span text:style-name="T112">       </text:span><text:span text:style-name="T59">Prestar os serviços na forma estabelecida neste instrumento, observando as normas legais a que está sujeita para o cumprimento deste contrato.</text:span></text:p>
        <text:p text:style-name="Text_20_body"> </text:p>
        <text:p text:style-name="P25"><text:span text:style-name="T59">3.1.11.</text:span><text:span text:style-name="T112">       </text:span><text:span text:style-name="T59">Manter elevado padrão de qualidade dos serviços prestados.</text:span></text:p>
        <text:p text:style-name="Text_20_body"> </text:p>
        <text:p text:style-name="Text_20_body"><text:span text:style-name="T59">3.1.12.</text:span><text:span text:style-name="T112">       </text:span><text:span text:style-name="T59">Prestar todos os esclarecimentos que forem solicitados pela fiscalização do Contratante, obrigando-se a atender todas as reclamações a respeito da qualidade do serviço executado.</text:span></text:p>
        <text:p text:style-name="Text_20_body"> </text:p>
        <text:p text:style-name="Text_20_body"><text:span text:style-name="T59">3.1.13.</text:span><text:span text:style-name="T112">       </text:span><text:span text:style-name="T59">Comunicar ao Contratante, de imediato e por escrito, qualquer irregularidade</text:span><text:span text:style-name="T64"> </text:span><text:span text:style-name="T59">verificada</text:span><text:span text:style-name="T65"> </text:span><text:span text:style-name="T59">durante</text:span><text:span text:style-name="T65"> </text:span><text:span text:style-name="T59">a</text:span><text:span text:style-name="T66"> </text:span><text:span text:style-name="T59">execução</text:span><text:span text:style-name="T65"> </text:span><text:span text:style-name="T59">do</text:span><text:span text:style-name="T65"> </text:span><text:span text:style-name="T59">serviço,</text:span><text:span text:style-name="T64"> </text:span><text:span text:style-name="T59">para</text:span><text:span text:style-name="T65"> </text:span><text:span text:style-name="T59">a</text:span><text:span text:style-name="T67"> </text:span><text:span text:style-name="T59">adoção</text:span></text:p>
        <text:p text:style-name="P38"> </text:p>
        <text:p text:style-name="P43">das medidas necessárias à sua regularização.</text:p>
        <text:p text:style-name="Text_20_body"> </text:p>
        <text:p text:style-name="Text_20_body"><text:span text:style-name="T59">3.1.14.</text:span><text:span text:style-name="T112">       </text:span><text:span text:style-name="T59">Acatar as determinações feitas pela fiscalização do Contratante no que tange ao cumprimento do objeto deste contrato.</text:span></text:p>
        <text:p text:style-name="Text_20_body"> </text:p>
        <text:p text:style-name="Text_20_body"><text:span text:style-name="T59">3.1.15.</text:span><text:span text:style-name="T112">       </text:span><text:span text:style-name="T59">Informar o nome, cargo, telefone e e-mail do responsável pela empresa para os contatos oficiais com o Contratante, bem como do técnico encarregado pelo recolhimento e devolução da rouparia, objetivando contatos administrativos e técnicos.</text:span></text:p>
        <text:p text:style-name="Text_20_body"> </text:p>
        <text:p text:style-name="P45"><text:span text:style-name="T59">3.1.16.</text:span><text:span text:style-name="T112">       </text:span><text:span text:style-name="T59">Usar exclusivamente instrumentos e ferramentas com certificado do Inmetro para realizar os serviços objeto deste contrato.</text:span></text:p>
        <text:p text:style-name="Text_20_body"> </text:p>
        <text:p text:style-name="P42"><text:span text:style-name="T59">3.1.17.</text:span><text:span text:style-name="T112">       </text:span><text:span text:style-name="T59">Comunicar expressamente ao gestor do contrato qualquer anormalidade ou problema detectado de caráter urgente e prestar os esclarecimentos julgados necessários, além das providências adotadas e/ou a serem adotadas, a estimativa de prazo para solução, o nome do técnico responsável pelas informações e o telefone para contato, em caso de dúvidas ou necessidades.</text:span></text:p>
        <text:p text:style-name="Text_20_body"> </text:p>
        <text:p text:style-name="P45"><text:span text:style-name="T59">3.1.18.</text:span><text:span text:style-name="T112">       </text:span><text:span text:style-name="T59">Adotar as práticas de sustentabilidade, de acordo com o art. 6º da Instrução Normativa 01/2010, SLTI/MPOG, em especial:</text:span></text:p>
        <text:p text:style-name="Text_20_body"> </text:p>
        <text:p text:style-name="P47"><text:span text:style-name="T59">3.1.18.1.</text:span><text:span text:style-name="T112">          </text:span><text:span text:style-name="T59">Adotar medidas para evitar o desperdício de água tratada, conforme instituído no Decreto nº 48.138, de 8 de outubro de 2003.</text:span></text:p>
        <text:p text:style-name="Text_20_body"> </text:p>
        <text:p text:style-name="P48"><text:span text:style-name="T59">3.1.18.2.</text:span><text:span text:style-name="T112">          </text:span><text:span text:style-name="T59">Observar a Resolução CONAMA nº 20, de 7 de dezembro de 1994, quanto aos equipamentos de limpeza que gerem ruído no seu funcionamento.</text:span></text:p>
        <text:p text:style-name="Text_20_body"> </text:p>
        <text:p text:style-name="P48"><text:span text:style-name="T59">3.1.18.3.</text:span><text:span text:style-name="T112">          </text:span><text:span text:style-name="T59">Observar a Resolução CONAMA nº 359, de 29 de abril de 2005; que regulamenta o teor de fósforo nos produtos saneantes.</text:span></text:p>
        <text:p text:style-name="Text_20_body"> </text:p>
        <text:p text:style-name="P47"><text:span text:style-name="T59">3.1.18.4.</text:span><text:span text:style-name="T112">          </text:span><text:span text:style-name="T59">Fornecer aos empregados os equipamentos de segurança que se fizerem necessários, para a execução de serviços.</text:span></text:p>
        <text:p text:style-name="Text_20_body"> </text:p>
        <text:h text:style-name="P159" text:outline-level="1"><text:span text:style-name="T99">4.</text:span><text:span text:style-name="T111">                       </text:span><text:span text:style-name="T99">DAS VEDAÇÕES</text:span></text:h>
        <text:p text:style-name="Text_20_body"> </text:p>
        <text:p text:style-name="P49"><text:span text:style-name="T59">4.1.</text:span><text:span text:style-name="T112">                 </text:span><text:span text:style-name="T59">Considerando que é vedada a manutenção, aditamento ou prorrogação de contrato de prestação de serviços com empresa que incorra nas vedações contidas no art. 3º da Resolução 7/ </text:span><text:soft-page-break/><text:span text:style-name="T59">2005 e art. 4º da Resolução 156/2012, ambas do Conselho Nacional de Justiça, nos termos deste Contrato, quando solicitado, a Contratada deverá apresentar declaração expressa em que conste:</text:span></text:p>
        <text:p text:style-name="Text_20_body"> </text:p>
        <text:p text:style-name="P50"><text:span text:style-name="T59">4.1.1.</text:span><text:span text:style-name="T112">           </text:span><text:span text:style-name="T59">Que não possui empregados que sejam cônjuges, companheiros ou parentes em linha reta, colateral ou por afinidade, até o terceiro grau, inclusive, de ocupantes de cargos de direção e de assessoramento, de membros ou juízes vinculados ao Contratante.</text:span></text:p>
        <text:p text:style-name="Text_20_body"> </text:p>
        <text:p text:style-name="Text_20_body"><text:span text:style-name="T59">4.1.2.</text:span><text:span text:style-name="T112">           </text:span><text:span text:style-name="T59">Que não tem entre seus empregados, colocados à disposição do Contratante, para o exercício de função de chefia, pessoas que incidam na vedação dos arts. 1º e 2º da Resolução 156/2012- Conselho Nacional de Justiça.</text:span></text:p>
        <text:p text:style-name="P38"> </text:p>
        <text:p text:style-name="P52"><text:span text:style-name="T59">4.2.</text:span><text:span text:style-name="T112">                 </text:span><text:span text:style-name="T59">A Contratada não poderá subcontratar, ceder ou transferir, no todo ou em parte, o objeto desta contratação.</text:span></text:p>
        <text:p text:style-name="Text_20_body"> </text:p>
        <text:h text:style-name="P159" text:outline-level="1"><text:span text:style-name="T99">5.</text:span><text:span text:style-name="T111">                       </text:span><text:span text:style-name="T99">DAS OBRIGAÇÕES DO CONTRATANTE</text:span></text:h>
        <text:p text:style-name="Text_20_body"> </text:p>
        <text:p text:style-name="P25"><text:span text:style-name="T59">5.1.</text:span><text:span text:style-name="T112">                 </text:span><text:span text:style-name="T59">Por este instrumento, o Contratante obriga-se a:</text:span></text:p>
        <text:p text:style-name="Text_20_body"> </text:p>
        <text:p text:style-name="Text_20_body"><text:span text:style-name="T59">5.1.1.</text:span><text:span text:style-name="T112">           </text:span><text:span text:style-name="T59">Proporcionar todas as condições necessárias para que a Contratada possa cumprir o objeto deste contrato.</text:span></text:p>
        <text:p text:style-name="Text_20_body"> </text:p>
        <text:p text:style-name="P42"><text:span text:style-name="T59">5.1.2.</text:span><text:span text:style-name="T112">           </text:span><text:span text:style-name="T59">Prestar informações e esclarecimentos que venham a ser solicitados pela Contratada, necessários à execução dos serviços contratados.</text:span></text:p>
        <text:p text:style-name="Text_20_body"> </text:p>
        <text:p text:style-name="P42"><text:span text:style-name="T59">5.1.3.</text:span><text:span text:style-name="T112">           </text:span><text:span text:style-name="T59">Comunicar à Contratada qualquer irregularidade verificada na execução dos serviços, determinando a adoção das medidas necessárias à solução dos problemas.</text:span></text:p>
        <text:p text:style-name="Text_20_body"> </text:p>
        <text:p text:style-name="P42"><text:span text:style-name="T59">5.1.4.</text:span><text:span text:style-name="T112">           </text:span><text:span text:style-name="T59">Assegurar aos empregados da Contratada o acesso às instalações onde serão executadas as entregas, respeitadas as normas internas (disciplina, segurança) do Contratante.</text:span></text:p>
        <text:p text:style-name="Text_20_body"> </text:p>
        <text:p text:style-name="P42"><text:span text:style-name="T59">5.1.5.</text:span><text:span text:style-name="T112">           </text:span><text:span text:style-name="T59">Conferir as peças a serem entregues à Contratada, bem como as peças devolvidas após a realização do serviço, notificando quaisquer danos e/ou extravios de peças, devolvendo aquelas cujo serviço estiver inadequado.</text:span></text:p>
        <text:p text:style-name="Text_20_body"> </text:p>
        <text:p text:style-name="P42"><text:span text:style-name="T59">5.1.6.</text:span><text:span text:style-name="T112">           </text:span><text:span text:style-name="T59">Disponibilizar balança para pesagem da rouparia a ser encaminhada para lavagem.</text:span></text:p>
        <text:p text:style-name="Text_20_body"> </text:p>
        <text:p text:style-name="P53"><text:span text:style-name="T59">5.1.7.</text:span><text:span text:style-name="T112">           </text:span><text:span text:style-name="T59">Designar servidor ou comissão para acompanhar e fiscalizar o cumprimento deste Contrato.</text:span></text:p>
        <text:p text:style-name="Text_20_body"> </text:p>
        <text:p text:style-name="P44"><text:span text:style-name="T59">5.1.8.</text:span><text:span text:style-name="T112">           </text:span><text:span text:style-name="T59">Acompanhar e fiscalizar, rigorosamente, o cumprimento deste Contrato.</text:span></text:p>
        <text:p text:style-name="Text_20_body"> </text:p>
        <text:p text:style-name="P45"><text:span text:style-name="T59">5.1.9.</text:span><text:span text:style-name="T112">           </text:span><text:span text:style-name="T59">Exigir, sempre que necessária, a apresentação, pela Contratada, da documentação comprovando a manutenção das condições que  ensejaram a sua contratação.</text:span></text:p>
        <text:p text:style-name="Text_20_body"> </text:p>
        <text:h text:style-name="P159" text:outline-level="1"><text:span text:style-name="T99">6.</text:span><text:span text:style-name="T111">                       </text:span><text:span text:style-name="T99">DO ACOMPANHAMENTO E DA FISCALIZAÇÃO</text:span></text:h>
        <text:p text:style-name="Text_20_body"><text:soft-page-break/> </text:p>
        <text:p text:style-name="P55"><text:span text:style-name="T59">6.1.</text:span><text:span text:style-name="T112">                 </text:span><text:span text:style-name="T59">A execução do objeto deste instrumento contratual será acompanhada e fiscalizada por servidor ou comissão designada pelo Contratante.</text:span></text:p>
        <text:p text:style-name="Text_20_body"> </text:p>
        <text:p text:style-name="P58"><text:span text:style-name="T59">6.2.</text:span><text:span text:style-name="T112">                 </text:span><text:span text:style-name="T59">O servidor ou comissão de que trata o subitem 6.1 desta cláusula deverá:</text:span></text:p>
        <text:p text:style-name="Text_20_body"> </text:p>
        <text:p text:style-name="P42"><text:span text:style-name="T59">6.2.1.</text:span><text:span text:style-name="T112">           </text:span><text:span text:style-name="T59">Manter registro de ocorrências relacionadas com a execução do contrato, determinando todas as ações necessárias para a regularização das faltas ou defeitos.</text:span></text:p>
        <text:p text:style-name="Text_20_body"> </text:p>
        <text:p text:style-name="Text_20_body"><text:span text:style-name="T59">6.2.2.</text:span><text:span text:style-name="T112">           </text:span><text:span text:style-name="T59">Receber, atestar e autorizar os documentos da despesa, quando comprovada a fiel e correta prestação dos serviços, para fins de pagamento.</text:span></text:p>
        <text:p text:style-name="Text_20_body"> </text:p>
        <text:p text:style-name="Text_20_body"><text:span text:style-name="T59">6.2.3.</text:span><text:span text:style-name="T112">           </text:span><text:span text:style-name="T59">Comunicar, formalmente, irregularidades cometidas passíveis de penalidades, bem como efetuar as glosas na Nota Fiscal/Fatura.</text:span></text:p>
        <text:p text:style-name="P38"> </text:p>
        <text:p text:style-name="P46"><text:span text:style-name="T59">6.2.4.</text:span><text:span text:style-name="T112">           </text:span><text:span text:style-name="T59">Controlar o prazo de vigência do instrumento contratual sob sua responsabilidade e verificar o cumprimento integral da execução do seu objeto.</text:span></text:p>
        <text:p text:style-name="Text_20_body"> </text:p>
        <text:p text:style-name="Text_20_body"><text:span text:style-name="T59">6.2.5.</text:span><text:span text:style-name="T112">           </text:span><text:span text:style-name="T59">Encaminhar às autoridades competentes eventuais pedidos de modificação contratual.</text:span></text:p>
        <text:p text:style-name="Text_20_body"> </text:p>
        <text:p text:style-name="P25"><text:span text:style-name="T59">6.2.6.</text:span><text:span text:style-name="T112">           </text:span><text:span text:style-name="T59">Manter registro de aditivos.</text:span></text:p>
        <text:p text:style-name="Text_20_body"> </text:p>
        <text:p text:style-name="P40"><text:span text:style-name="T59">6.2.7.</text:span><text:span text:style-name="T112">           </text:span><text:span text:style-name="T59">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span></text:p>
        <text:p text:style-name="Text_20_body"> </text:p>
        <text:p text:style-name="P42"><text:span text:style-name="T59">6.2.8.</text:span><text:span text:style-name="T112">           </text:span><text:span text:style-name="T59">Conferir a nota fiscal mensal, quantidade de peças lavadas/passadas, bem como o valor dos serviços realizados, atestando o e encaminhando para pagamento.</text:span></text:p>
        <text:p text:style-name="Text_20_body"> </text:p>
        <text:p text:style-name="P40"><text:span text:style-name="T59">6.2.9.</text:span><text:span text:style-name="T112">           </text:span><text:span text:style-name="T59">Avaliar a qualidade dos serviços prestados pela Contratada e conferir as entregas e devoluções das peças, notificando a Contratada, por intermédio dos meios hábeis de comunicação (ofício, fax, e-mail), por telefone ou pessoalmente, sem prejuízo da posterior formalização, por quaisquer danos, extravios de peças e devolvendo aquelas cujo serviço for considerado não satisfatório.</text:span></text:p>
        <text:p text:style-name="Text_20_body"> </text:p>
        <text:p text:style-name="P44"><text:span text:style-name="T59">6.2.10.</text:span><text:span text:style-name="T112">       </text:span><text:span text:style-name="T59">Aprovar previamente qualquer peça destinada à substituição.</text:span></text:p>
        <text:p text:style-name="Text_20_body"> </text:p>
        <text:p text:style-name="P54"><text:span text:style-name="T59">6.3.</text:span><text:span text:style-name="T112">                 </text:span><text:span text:style-name="T59">As decisões e providências que ultrapassarem a competência do servidor ou comissão deverão ser solicitadas ao seu superior hierárquico em tempo hábil para a adoção das medidas convenientes.</text:span></text:p>
        <text:p text:style-name="Text_20_body"> </text:p>
        <text:h text:style-name="P159" text:outline-level="1"><text:span text:style-name="T99">7.</text:span><text:span text:style-name="T111">                       </text:span><text:span text:style-name="T99">DA EXECUÇÃO DOS SERVIÇOS</text:span></text:h>
        <text:p text:style-name="Text_20_body"> </text:p>
        <text:p text:style-name="P36"><text:span text:style-name="T59">7.1.</text:span><text:span text:style-name="T112">                 </text:span><text:span text:style-name="T59">Os serviços de coleta/recebimento e entrega de rouparia serão realizados em dias úteis, no horário das 8 às 19h.</text:span></text:p>
        <text:p text:style-name="Text_20_body"> </text:p>
        <text:p text:style-name="P54"><text:span text:style-name="T59">7.2.</text:span><text:span text:style-name="T112">                 </text:span><text:span text:style-name="T59">A Contratada deverá coletar as peças a serem lavadas, esterilizadas e passadas, no prazo máximo de </text:span><text:span text:style-name="T60">2 (dois) dias </text:span><text:span text:style-name="T59">contados do recebimento da ordem de serviço/solicitação do Contratante, que ocorrerá por email.</text:span></text:p>
        <text:p text:style-name="Text_20_body"> </text:p>
        <text:p text:style-name="P42"><text:soft-page-break/><text:span text:style-name="T59">7.2.1.</text:span><text:span text:style-name="T112">           </text:span><text:span text:style-name="T59">No ato da coleta/recebimento, a rouparia deverá ser pesada na presença do Contratante, em suas dependências, podendo ser utilizada a balança da Contratada, devidamente certificada pelo INMETRO, de acordo com a Portaria INMETRO n.º 236/1994.</text:span></text:p>
        <text:p text:style-name="Text_20_body"> </text:p>
        <text:p text:style-name="Text_20_body"><text:span text:style-name="T59">7.3.</text:span><text:span text:style-name="T112">                 </text:span><text:span text:style-name="T59">A Contratada deverá entregar, separadamente e no prazo máximo de </text:span><text:span text:style-name="T60">5 (cinco) dias </text:span><text:span text:style-name="T59">contados da coleta, as peças devidamente lavadas, esterilizadas e passadas em perfeito estado, sem manchas, nos locais de coleta apontados neste contrato. Se houver necessidade, poderão ser utilizados produtos saneantes específicos regulamentados pela Lei Federal n. 6.360, de 23/09/76, e Resoluções RDC/Anvisa n. 184, de 22/10/2001, n. 40 de 05/06/2008 e n. 14, de 28/02/2007.</text:span></text:p>
        <text:p text:style-name="P38"> </text:p>
        <text:p text:style-name="P59"><text:span text:style-name="T59">7.3.1.</text:span><text:span text:style-name="T112">           </text:span><text:span text:style-name="T59">A Contratada deverá conferir juntamente com o servidor designado pelo Contratante, na ocasião da entrega das peças, a quantidade entregue e se o serviço está satisfatório.</text:span></text:p>
        <text:p text:style-name="Text_20_body"> </text:p>
        <text:p text:style-name="Text_20_body"><text:span text:style-name="T59">7.3.2.</text:span><text:span text:style-name="T112">           </text:span><text:span text:style-name="T59">No ato da coleta/retirada das peças deverá ser verificado se existe peça danificada. Nesta hipótese, deverá ser registrado na ordem de serviço.</text:span></text:p>
        <text:p text:style-name="Text_20_body"> </text:p>
        <text:p text:style-name="Text_20_body"><text:span text:style-name="T59">7.4.</text:span><text:span text:style-name="T112">                 </text:span><text:span text:style-name="T59">A coleta e entrega das peças mencionadas no subitem 7.2 deverá ocorrer na Divisão de Assistência à Saúde, no Edifício Dona Marta XVIII, térreo, na Praça dos Tribunais Superiores, quadra 02, lote 7, entradas A e B (setor médico/odontológico e berçário, respectivamente), e no Ed. Anexo I, na Praça dos Tribunais Superiores, quadra 01, bloco C, 1.º subsolo (setor fisioterápico), nos dias estipulados pelo Contratante, devendo, na ocasião, verificar se existe peça danificada. Caso haja, deverá constar uma observação na ordem de serviço.</text:span></text:p>
        <text:p text:style-name="Text_20_body"> </text:p>
        <text:p text:style-name="P54"><text:span text:style-name="T59">7.5.</text:span><text:span text:style-name="T112">                 </text:span><text:span text:style-name="T59">Caso ocorra motivo que justifique um prazo maior, este deverá ser comunicado expressamente ao Contratante, com as justificativas pertinentes, para serem analisadas e autorizadas.</text:span></text:p>
        <text:p text:style-name="Text_20_body"> </text:p>
        <text:p text:style-name="P58"><text:span text:style-name="T59">7.6.</text:span><text:span text:style-name="T112">                 </text:span><text:span text:style-name="T59">A rouparia deverá ser recolhida e devolvida em perfeito estado.</text:span></text:p>
        <text:p text:style-name="Text_20_body"> </text:p>
        <text:p text:style-name="P54"><text:span text:style-name="T59">7.7.</text:span><text:span text:style-name="T112">                 </text:span><text:span text:style-name="T59">Caso as peças não estejam devidamente lavadas, passadas ou apresentarem manchas, a Contratada deverá refazer, sem ônus para o Contratante, os serviços não aceitos, no prazo máximo de </text:span><text:span text:style-name="T60">05 (cinco) dias </text:span><text:span text:style-name="T59">contado da data de devolução das peças.</text:span></text:p>
        <text:p text:style-name="Text_20_body"> </text:p>
        <text:p text:style-name="P54"><text:span text:style-name="T59">7.8.</text:span><text:span text:style-name="T112">                 </text:span><text:span text:style-name="T59">Caso as peças estejam danificadas, a Contratada deverá repô-las no prazo máximo de </text:span><text:span text:style-name="T60">05 (cinco) dias úteis</text:span><text:span text:style-name="T59">, contados do recebimento da notificação, sem ônus para o Contratante.</text:span></text:p>
        <text:p text:style-name="Text_20_body"> </text:p>
        <text:p text:style-name="P60"><text:span text:style-name="T59">7.9.</text:span><text:span text:style-name="T112">                 </text:span><text:span text:style-name="T59">Para a lavagem da rouparia relacionada no Grupo I (Anexo deste contrato) a Contratada deverá atender a Resolução –RDC 06, de 30 de janeiro de 2012- ANVISA.</text:span></text:p>
        <text:p text:style-name="Text_20_body"> </text:p>
        <text:p text:style-name="P54"><text:span text:style-name="T59">7.10.</text:span><text:span text:style-name="T112">             </text:span><text:span text:style-name="T59">A Contratada deverá realizar os serviços de lavagem da rouparia dos itens de 01 a 06 (Grupo I) em ciclos separados com das rouparias constantes dos itens 07 a 09 (Grupo II) do Anexo deste contrato.</text:span></text:p>
        <text:p text:style-name="Text_20_body"> </text:p>
        <text:h text:style-name="P159" text:outline-level="1"><text:span text:style-name="T99">8.</text:span><text:span text:style-name="T111">                       </text:span><text:span text:style-name="T99">DA DOTAÇÃO ORÇAMENTÁRIA</text:span></text:h>
        <text:p text:style-name="Text_20_body"> </text:p>
        <text:p text:style-name="P54"><text:span text:style-name="T59">8.1.</text:span><text:span text:style-name="T112">                 </text:span><text:span text:style-name="T59">A despesa com a execução do presente Contrato correrá à conta dos recursos orçamentários  consignados  no  Programa  de  Trabalho</text:span><text:span text:style-name="T61">                                         </text:span><text:span text:style-name="T59">e Elemento de Despesa . .</text:span><text:span text:style-name="T68"> </text:span><text:span text:style-name="T59">.</text:span></text:p>
        <text:p text:style-name="Text_20_body"> </text:p>
        <text:p text:style-name="P58"><text:soft-page-break/><text:span text:style-name="T59">8.2.</text:span><text:span text:style-name="T112">                 </text:span><text:span text:style-name="T59">Foi  emitida a  Nota</text:span><text:span text:style-name="T69"> </text:span><text:span text:style-name="T59">de</text:span><text:span text:style-name="T70"> </text:span><text:span text:style-name="T59">Empenho</text:span><text:span text:style-name="T61">                            </text:span><text:span text:style-name="T59">,</text:span><text:span text:style-name="T70"> </text:span><text:span text:style-name="T59">em</text:span><text:span text:style-name="T61">      </text:span><text:span text:style-name="T59">/</text:span><text:span text:style-name="T61">     </text:span><text:span text:style-name="T59">/</text:span><text:span text:style-name="T61">         </text:span><text:span text:style-name="T59">, no valor de</text:span><text:span text:style-name="T71"> </text:span><text:span text:style-name="T59">R$</text:span></text:p>
        <text:p text:style-name="Text_20_body"><text:span text:style-name="T83">              </text:span><text:span text:style-name="T99">(</text:span><text:span text:style-name="T100">            </text:span><text:span text:style-name="T99">), para atender as despesas oriundas desta contratação.</text:span></text:p>
        <text:p text:style-name="Text_20_body"> </text:p>
        <text:h text:style-name="P159" text:outline-level="1"><text:span text:style-name="T99">9.</text:span><text:span text:style-name="T111">                       </text:span><text:span text:style-name="T99">DO PREÇO</text:span></text:h>
        <text:p text:style-name="Text_20_body"> </text:p>
        <text:p text:style-name="Text_20_body"><text:span text:style-name="T59">9.1.</text:span><text:span text:style-name="T112">                 </text:span><text:span text:style-name="T59">Pela prestação dos serviços objeto deste contrato o Contratante pagará à Contratada os preços discriminados no Anexo deste contrato.</text:span></text:p>
        <text:p text:style-name="Text_20_body"> </text:p>
        <text:p text:style-name="Text_20_body"><text:span text:style-name="T59">9.2.</text:span><text:span text:style-name="T112">                 </text:span><text:span text:style-name="T59">Os quantitativos discriminados neste contrato são estimados. Somente serão pagos os serviços efetivamente executados, limitados ao valor anual estimado da</text:span></text:p>
        <text:p text:style-name="P38"> </text:p>
        <text:p text:style-name="P61">contratação.</text:p>
        <text:p text:style-name="Text_20_body"> </text:p>
        <text:p text:style-name="P25"><text:span text:style-name="T59">9.3.</text:span><text:span text:style-name="T112">                 </text:span><text:span text:style-name="T59">Para a presente contratação estima-se o valor anual de </text:span><text:span text:style-name="T60">R$</text:span><text:span text:style-name="T62">                    </text:span><text:span text:style-name="T60">(</text:span><text:span text:style-name="T62">                  </text:span><text:span text:style-name="T60">)</text:span><text:span text:style-name="T59">.</text:span></text:p>
        <text:p text:style-name="Text_20_body"> </text:p>
        <text:p text:style-name="Text_20_body"><text:span text:style-name="T59">9.4.</text:span><text:span text:style-name="T112">                 </text:span><text:span text:style-name="T59">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 concedidos.</text:span></text:p>
        <text:p text:style-name="Text_20_body"> </text:p>
        <text:h text:style-name="P159" text:outline-level="1"><text:span text:style-name="T99">10.</text:span><text:span text:style-name="T111">                   </text:span><text:span text:style-name="T99">DO PAGAMENTO</text:span></text:h>
        <text:p text:style-name="Text_20_body"> </text:p>
        <text:p text:style-name="P54"><text:span text:style-name="T59">10.1.</text:span><text:span text:style-name="T112">             </text:span><text:span text:style-name="T59">A Contratada deverá apresentar a nota fiscal mensalmente, a partir do 1º (primeiro) dia útil subsequente ao mês em que ocorreu a prestação dos serviços, acompanhada do relatório técnico mensal das atividades realizadas.</text:span></text:p>
        <text:p text:style-name="Text_20_body"> </text:p>
        <text:p text:style-name="P62"><text:span text:style-name="T59">10.2.</text:span><text:span text:style-name="T112">             </text:span><text:span text:style-name="T59">O pagamento será efetuado até o </text:span><text:span text:style-name="T60">15º (décimo quinto) dia útil</text:span><text:span text:style-name="T59">, a contar da data do atesto do documento de cobrança.</text:span></text:p>
        <text:p text:style-name="Text_20_body"> </text:p>
        <text:p text:style-name="P45"><text:span text:style-name="T59">10.2.1.</text:span><text:span text:style-name="T112">       </text:span><text:span text:style-name="T59">O atesto deverá ocorrer no prazo máximo de </text:span><text:span text:style-name="T60">05 (cinco) dias úteis</text:span><text:span text:style-name="T59">, a contar da data do recebimento da nota fiscal, devidamente protocolizada/recebida no setor competente do Contratante.</text:span></text:p>
        <text:p text:style-name="Text_20_body"> </text:p>
        <text:p text:style-name="P54"><text:span text:style-name="T59">10.3.</text:span><text:span text:style-name="T112">             </text:span><text:span text:style-name="T59">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span></text:p>
        <text:p text:style-name="Text_20_body"> </text:p>
        <text:p text:style-name="P45"><text:span text:style-name="T59">10.3.1.</text:span><text:span text:style-name="T112">       </text:span><text:span text:style-name="T59">Poderá ser dispensada a apresentação dos referidos documentos,</text:span><text:span text:style-name="T72"> </text:span><text:span text:style-name="T59">se confirmada sua validade em consulta </text:span><text:span text:style-name="T63">on line </text:span><text:span text:style-name="T59">ao SICAF – Sistema Unificado de Cadastramento de Fornecedores.</text:span></text:p>
        <text:p text:style-name="Text_20_body"> </text:p>
        <text:p text:style-name="P54"><text:span text:style-name="T59">10.4.</text:span><text:span text:style-name="T112">             </text:span><text:span text:style-name="T59">Havendo atraso no prazo estipulado no subitem 10.2 desta Cláusula, não ocasionado por culpa da Contratada, o valor devido será corrigido monetariamente, pelo Índice de Preços ao Consumidor Amplo - IPCA, relativo ao período compreendido entre a data do vencimento do prazo para pagamento e a da sua efetivação.</text:span></text:p>
        <text:p text:style-name="Text_20_body"> </text:p>
        <text:p text:style-name="P42"><text:span text:style-name="T59">10.4.1.</text:span><text:span text:style-name="T112">       </text:span><text:span text:style-name="T59">A Contratada deverá formular o pedido, por escrito, ao Contratante, acompanhado da respectiva memória de cálculo e do respectivo documento de cobrança.</text:span></text:p>
        <text:p text:style-name="Text_20_body"><text:soft-page-break/> </text:p>
        <text:p text:style-name="P57"><text:span text:style-name="T59">10.5.</text:span><text:span text:style-name="T112">             </text:span><text:span text:style-name="T59">Os pagamentos serão creditados em nome da Contratada, mediante ordem bancária em conta corrente por ela indicada ou por meio de ordem bancária para pagamento de faturas com código de barras, desde que satisfeitas às condições estabelecidas neste contrato.</text:span></text:p>
        <text:p text:style-name="Text_20_body"> </text:p>
        <text:p text:style-name="Text_20_body"><text:span text:style-name="T59">10.6.</text:span><text:span text:style-name="T112">             </text:span><text:span text:style-name="T59">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38"> </text:p>
        <text:p text:style-name="P56"><text:span text:style-name="T59">10.7.</text:span><text:span text:style-name="T112">             </text:span><text:span text:style-name="T59">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span></text:p>
        <text:p text:style-name="Text_20_body"> </text:p>
        <text:p text:style-name="P25"><text:span text:style-name="T59">10.8.</text:span><text:span text:style-name="T112">             </text:span><text:span text:style-name="T59">O pagamento será retido ou glosado, sem prejuízo das sanções cabíveis, quando:</text:span></text:p>
        <text:p text:style-name="Text_20_body"> </text:p>
        <text:p text:style-name="Text_20_body"><text:span text:style-name="T59">10.8.1.</text:span><text:span text:style-name="T112">       </text:span><text:span text:style-name="T59">O contratado não produzir os resultados, deixar de executar, ou não executar com a qualidade mínima exigida as atividades contratadas.</text:span></text:p>
        <text:p text:style-name="Text_20_body"> </text:p>
        <text:p text:style-name="P42"><text:span text:style-name="T59">10.8.2.</text:span><text:span text:style-name="T112">       </text:span><text:span text:style-name="T59">O contratado deixar de utilizar materiais e recursos humanos exigidos para a execução do serviço, ou utilizá-los com qualidade ou quantidade inferior à demandada.</text:span></text:p>
        <text:p text:style-name="Text_20_body"> </text:p>
        <text:p text:style-name="P42"><text:span text:style-name="T59">10.8.3.</text:span><text:span text:style-name="T112">       </text:span><text:span text:style-name="T59">Se por qualquer motivo alheio à vontade do Contratante for paralisada a prestação dos serviços, sendo que o período correspondente não gerará obrigação de pagamento.</text:span></text:p>
        <text:p text:style-name="Text_20_body"> </text:p>
        <text:p text:style-name="P54"><text:span text:style-name="T59">10.9.</text:span><text:span text:style-name="T112">             </text:span><text:span text:style-name="T59">O Contratante poderá deduzir do montante a pagar os valores correspondentes a eventuais multas, inclusive aquelas em processo de apuração, ou indenizações, devidas pela Contratada, nos termos deste contrato.</text:span></text:p>
        <text:p text:style-name="Text_20_body"> </text:p>
        <text:p text:style-name="P62"><text:span text:style-name="T59">10.10.</text:span><text:span text:style-name="T112">         </text:span><text:span text:style-name="T59">Os pagamentos estarão sujeitos à retenção na fonte dos tributos, conforme legislação vigente.</text:span></text:p>
        <text:p text:style-name="Text_20_body"> </text:p>
        <text:h text:style-name="P159" text:outline-level="1"><text:span text:style-name="T99">12.</text:span><text:span text:style-name="T111">                   </text:span><text:span text:style-name="T99">DA VIGÊNCIA</text:span></text:h>
        <text:p text:style-name="Text_20_body"> </text:p>
        <text:p text:style-name="P62"><text:span text:style-name="T60">12.1.</text:span><text:span text:style-name="T113">             </text:span><text:span text:style-name="T59">O presente instrumento entra em vigor a partir de </text:span><text:span text:style-name="T60">01/01/2017</text:span><text:span text:style-name="T59">, tendo seu término previsto para </text:span><text:span text:style-name="T60">31/12/2017.</text:span></text:p>
        <text:p text:style-name="Text_20_body"> </text:p>
        <text:h text:style-name="P159" text:outline-level="1"><text:span text:style-name="T99">13.</text:span><text:span text:style-name="T111">                   </text:span><text:span text:style-name="T99">DAS SANÇÕES ADMINISTRATIVAS</text:span></text:h>
        <text:p text:style-name="Text_20_body"> </text:p>
        <text:p text:style-name="P54"><text:span text:style-name="T59">13.1.</text:span><text:span text:style-name="T112">             </text:span><text:span text:style-name="T59">Em caso de descumprimento pela Contratada das obrigações previstas neste instrumento, o Contratante poderá aplicar as seguintes sanções:</text:span></text:p>
        <text:p text:style-name="Text_20_body"> </text:p>
        <text:p text:style-name="P63"><text:span text:style-name="T59">a)</text:span><text:span text:style-name="T112">        </text:span><text:span text:style-name="T59">advertência;</text:span></text:p>
        <text:p text:style-name="Text_20_body"> </text:p>
        <text:p text:style-name="P63"><text:span text:style-name="T59">b)</text:span><text:span text:style-name="T112">        </text:span><text:span text:style-name="T59">multa;</text:span></text:p>
        <text:p text:style-name="Text_20_body"><text:soft-page-break/> </text:p>
        <text:p text:style-name="P64"><text:span text:style-name="T59">c)</text:span><text:span text:style-name="T112">         </text:span><text:span text:style-name="T59">impedimento de licitar e contratar com a União pelo prazo de até cinco anos, conforme o art. 7º da Lei n. 10.520/2002, regulamentado pelo art. 28 do Decreto n. 5.450/2005.</text:span></text:p>
        <text:p text:style-name="Text_20_body"> </text:p>
        <text:p text:style-name="P41">13.1.1. As sanções previstas nas alíneas “a” e “c” do subitem 13.1 poderão ser aplicadas juntamente com a da alínea “b” do mesmo subitem.</text:p>
        <text:p text:style-name="Text_20_body"> </text:p>
        <text:p text:style-name="Text_20_body"><text:span text:style-name="T59">13.2.</text:span><text:span text:style-name="T112">             </text:span><text:span text:style-name="T59">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Text_20_body"> </text:p>
        <text:p text:style-name="Text_20_body"><text:span text:style-name="T59">13.3.</text:span><text:span text:style-name="T112">             </text:span><text:span text:style-name="T59">O atraso injustificado no cumprimento dos prazos estabelecidos nos subitens 7.2, 7.3, 7.7 e 7.8 da Cláusula 7ª deste contrato sujeitará a Contratada às seguintes multas:</text:span></text:p>
        <text:p text:style-name="P38"> </text:p>
        <text:p text:style-name="P65"><text:span text:style-name="T59">13.3.1.</text:span><text:span text:style-name="T112">       </text:span><text:span text:style-name="T59">Atraso de 1 (um) a 4 (quatro) dias: </text:span><text:span text:style-name="T60">R$ 50,00 (cinquenta reais) ao dia </text:span><text:span text:style-name="T59">ou </text:span><text:span text:style-name="T60">1% (um por cento) ao dia</text:span><text:span text:style-name="T59">, sobre o valor correspondente à ordem de serviço entregue com atraso, prevalecendo a pena mais grave.</text:span></text:p>
        <text:p text:style-name="Text_20_body"> </text:p>
        <text:p text:style-name="Text_20_body"><text:span text:style-name="T59">13.3.2.</text:span><text:span text:style-name="T112">       </text:span><text:span text:style-name="T59">Atraso de 5 (cinco) a 8 (oito) dias: </text:span><text:span text:style-name="T60">R$ 80,00 (oitenta reais) ao dia </text:span><text:span text:style-name="T59">ou </text:span><text:span text:style-name="T60">1% (um por cento) ao dia</text:span><text:span text:style-name="T59">, sobre o valor correspondente à ordem de serviço entregue com atraso, prevalecendo a pena mais grave.</text:span></text:p>
        <text:p text:style-name="Text_20_body"> </text:p>
        <text:p text:style-name="Text_20_body"><text:span text:style-name="T59">13.3.3.</text:span><text:span text:style-name="T112">       </text:span><text:span text:style-name="T59">Atraso de 9 (nove) a 12 (doze) dias: </text:span><text:span text:style-name="T60">R$ 110,00 (cento e dez reais) ao dia </text:span><text:span text:style-name="T59">ou </text:span><text:span text:style-name="T60">1% (um por cento) ao dia</text:span><text:span text:style-name="T59">, sobre o valor correspondente à ordem de serviço entregue com atraso, prevalecendo a pena mais grave.</text:span></text:p>
        <text:p text:style-name="Text_20_body"> </text:p>
        <text:p text:style-name="P45"><text:span text:style-name="T59">13.3.4.</text:span><text:span text:style-name="T112">       </text:span><text:span text:style-name="T59">Após o 13º (décimo terceiro) dia de inadimplemento, ficará o Contratante autorizado a reconhecer a quebra unilateral do contrato, por culpa da Contratada, e a sua consequente inexecução total.</text:span></text:p>
        <text:p text:style-name="Text_20_body"> </text:p>
        <text:p text:style-name="P54"><text:span text:style-name="T59">13.4.</text:span><text:span text:style-name="T112">             </text:span><text:span text:style-name="T59">Para quaisquer outras infrações contratuais não mencionadas no subitem 13.2, a Contratada pagará multa de </text:span><text:span text:style-name="T60">0,4% (quatro décimos por cento) por dia </text:span><text:span text:style-name="T59">de atraso, calculada sobre o valor correspondente à ordem de serviço, até o limite de 15 (quinze) dias. Após esses prazos, a multa diária passa a ser de 0,8% (oito décimos por cento), até o limite de 8% (oito por cento).</text:span></text:p>
        <text:p text:style-name="Text_20_body"> </text:p>
        <text:p text:style-name="P54"><text:span text:style-name="T59">13.5.</text:span><text:span text:style-name="T112">             </text:span><text:span text:style-name="T59">Para as obrigações em que não haja previsão de prazo para a sua realização, o Contratante notificará a Contratada estabelecendo prazo para o seu cumprimento, vencido o prazo, a Contratada estará em mora, aplicando-se o disposto no subitem 13.4.</text:span></text:p>
        <text:p text:style-name="Text_20_body"> </text:p>
        <text:p text:style-name="P36"><text:span text:style-name="T59">13.6.</text:span><text:span text:style-name="T112">             </text:span><text:span text:style-name="T59">Se em decorrência de ação ou omissão, pela Contratada, o cumprimento da obrigação inadimplida tornar-se inútil em momento posterior e não tiver sido objeto de multa anterior, a Contratada estará sujeita à multa de 1% (um por cento) sobre o valor total do contrato e por ocorrência.</text:span></text:p>
        <text:p text:style-name="Text_20_body"> </text:p>
        <text:p text:style-name="P54"><text:span text:style-name="T59">13.7.</text:span><text:span text:style-name="T112">             </text:span><text:span text:style-name="T59">A inexecução total ou parcial deste instrumento por parte da Contratada poderá ensejar a rescisão contratual, com cancelamento do saldo de empenho e a aplicação da multa no percentual de </text:span><text:span text:style-name="T60">15% (quinze por cento) </text:span><text:span text:style-name="T59">sobre a parte não executada ou sobre o valor total contratado, respectivamente.</text:span></text:p>
        <text:p text:style-name="Text_20_body"> </text:p>
        <text:p text:style-name="P36"><text:span text:style-name="T59">13.8.</text:span><text:span text:style-name="T112">             </text:span><text:span text:style-name="T59">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Text_20_body"><text:soft-page-break/> </text:p>
        <text:p text:style-name="Text_20_body"><text:span text:style-name="T59">13.8.1.</text:span><text:span text:style-name="T112">       </text:span><text:span text:style-name="T59">A solicitação de prorrogação, contendo o novo prazo para a entrega deverá ser encaminhada ao Contratante até o vencimento do prazo inicialmente estipulado, ficando exclusivamente a critério do Contratante a sua aceitação.</text:span></text:p>
        <text:p text:style-name="Text_20_body"> </text:p>
        <text:p text:style-name="Text_20_body"><text:span text:style-name="T59">13.8.2.</text:span><text:span text:style-name="T112">       </text:span><text:span text:style-name="T59">O pedido de prorrogação extemporâneo ou não justificado na forma disposta</text:span><text:span text:style-name="T70"> </text:span><text:span text:style-name="T59">será</text:span><text:span text:style-name="T73"> </text:span><text:span text:style-name="T59">prontamente</text:span><text:span text:style-name="T70"> </text:span><text:span text:style-name="T59">indeferido,</text:span><text:span text:style-name="T73"> </text:span><text:span text:style-name="T59">sujeitando-se</text:span><text:span text:style-name="T74"> </text:span><text:span text:style-name="T59">a</text:span><text:span text:style-name="T75"> </text:span><text:span text:style-name="T59">Contratada</text:span><text:span text:style-name="T73"> </text:span><text:span text:style-name="T59">às</text:span></text:p>
        <text:p text:style-name="P38"> </text:p>
        <text:p text:style-name="P51">sanções previstas neste instrumento.</text:p>
        <text:p text:style-name="Text_20_body"> </text:p>
        <text:p text:style-name="Text_20_body"><text:span text:style-name="T59">13.9.</text:span><text:span text:style-name="T112">             </text:span><text:span text:style-name="T59">Vencidos os prazos sem o cumprimento da obrigação, o Contratante oficiará à Contratada, comunicando-lhe a data limite para fazê-la, sem prejuízo das multas previstas nos subitens 13.2 e 13.4, conforme o caso.</text:span></text:p>
        <text:p text:style-name="Text_20_body"> </text:p>
        <text:p text:style-name="Text_20_body"><text:span text:style-name="T59">13.10.</text:span><text:span text:style-name="T112">         </text:span><text:span text:style-name="T59">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1993.</text:span></text:p>
        <text:p text:style-name="Text_20_body"> </text:p>
        <text:p text:style-name="P54"><text:span text:style-name="T59">13.11.</text:span><text:span text:style-name="T112">         </text:span><text:span text:style-name="T59">A aplicação de quaisquer das penalidades previstas neste instrumento será precedida de regular processo administrativo, assegurados o contraditório e a ampla defesa.</text:span></text:p>
        <text:p text:style-name="Text_20_body"> </text:p>
        <text:p text:style-name="P54"><text:span text:style-name="T59">13.12.</text:span><text:span text:style-name="T112">         </text:span><text:span text:style-name="T59">O Contratante promoverá o registro no SICAF de toda e qualquer penalidade imposta à Contratada.</text:span></text:p>
        <text:p text:style-name="Text_20_body"> </text:p>
        <text:h text:style-name="P159" text:outline-level="1"><text:span text:style-name="T99">14.</text:span><text:span text:style-name="T111">                   </text:span><text:span text:style-name="T99">DA RESCISÃO</text:span></text:h>
        <text:p text:style-name="Text_20_body"> </text:p>
        <text:p text:style-name="P54"><text:span text:style-name="T59">14.1.</text:span><text:span text:style-name="T112">             </text:span><text:span text:style-name="T59">O Contratante se reserva o direito de rescindir unilateralmente este Contrato, na ocorrência de qualquer das situações previstas nos arts. 77, 78, incisos I a XII e XVII, e 79, inciso I, da Lei 8 666/1993.</text:span></text:p>
        <text:p text:style-name="Text_20_body"> </text:p>
        <text:p text:style-name="P54"><text:span text:style-name="T59">14.2.</text:span><text:span text:style-name="T112">             </text:span><text:span text:style-name="T59">Este instrumento poderá ser rescindido, amigável ou judicialmente, consoante disposto no art. 79, incisos II e III, da Lei 8.666/1993.</text:span></text:p>
        <text:p text:style-name="Text_20_body"> </text:p>
        <text:h text:style-name="P159" text:outline-level="1"><text:span text:style-name="T99">15.</text:span><text:span text:style-name="T111">                   </text:span><text:span text:style-name="T99">DA PUBLICAÇÃO</text:span></text:h>
        <text:p text:style-name="Text_20_body"> </text:p>
        <text:p text:style-name="P66"><text:span text:style-name="T60">15.1.</text:span><text:span text:style-name="T113">             </text:span><text:span text:style-name="T59">O presente Contrato será publicado em forma de extrato, no D.O.U, em conformidade com o </text:span><text:span text:style-name="T60">parágrafo único do art. 61 da Lei</text:span><text:span text:style-name="T76"> </text:span><text:span text:style-name="T60">8.666/1993.</text:span></text:p>
        <text:p text:style-name="Text_20_body"> </text:p>
        <text:h text:style-name="P159" text:outline-level="1"><text:span text:style-name="T99">16.</text:span><text:span text:style-name="T111">                   </text:span><text:span text:style-name="T99">DAS DISPOSIÇÕES FINAIS</text:span></text:h>
        <text:p text:style-name="Text_20_body"> </text:p>
        <text:p text:style-name="P36"><text:span text:style-name="T59">16.1.</text:span><text:span text:style-name="T112">             </text:span><text:span text:style-name="T59">Toda e qualquer comunicação/informação/notificação e envio de documentos (contrato e demais documentos) à Contratada será feita pelo e-mail cadastrado no preâmbulo deste contrato, ou outro que o substitua, apontado formalmente pela Contratada.</text:span></text:p>
        <text:p text:style-name="Text_20_body"><text:soft-page-break/> </text:p>
        <text:p text:style-name="P44"><text:span text:style-name="T59">16.1.1.</text:span><text:span text:style-name="T112">       </text:span><text:span text:style-name="T59">A Contratada responsabiliza-se pela manutenção do e-mail informado.</text:span></text:p>
        <text:p text:style-name="Text_20_body"> </text:p>
        <text:p text:style-name="P40"><text:span text:style-name="T59">16.1.2.</text:span><text:span text:style-name="T112">       </text:span><text:span text:style-name="T59">A inobservância do disposto nesta cláusula não isenta a Contratada por ônus decorrente da perda de negócios em razão do não recebimento da comunicação/informação/notificação.</text:span></text:p>
        <text:p text:style-name="Text_20_body"> </text:p>
        <text:h text:style-name="P159" text:outline-level="1"><text:span text:style-name="T99">17.</text:span><text:span text:style-name="T111">                   </text:span><text:span text:style-name="T99">DO FORO</text:span></text:h>
        <text:p text:style-name="Text_20_body"> </text:p>
        <text:p text:style-name="Text_20_body"><text:span text:style-name="T59">17.1.</text:span><text:span text:style-name="T112">             </text:span><text:span text:style-name="T59">Fica eleito pelas partes o foro federal, no Distrito Federal, para dirimir quaisquer dúvidas decorrentes do presente Contrato, com renúncia de qualquer outro.</text:span></text:p>
        <text:p text:style-name="Text_20_body"> </text:p>
        <text:p text:style-name="P26">Por estarem às partes de acordo, assinam o presente instrumento por meio de senha eletrônica.</text:p>
        <text:p text:style-name="P38"> </text:p>
        <text:h text:style-name="P160" text:outline-level="1">MARIA CRISTINA TURNES</text:h>
        <text:p text:style-name="P67">Diretora da Secretaria de Administração do TRF 1ª Região</text:p>
        <text:p text:style-name="Text_20_body"> </text:p>
        <text:h text:style-name="P161" text:outline-level="1">CONTRATADA</text:h>
        <text:p text:style-name="P38"> </text:p>
        <text:p text:style-name="P68">ANEXO AO CONTRATO N.<text:span text:style-name="T83">          </text:span>/2016 PLANILHA DE PREÇOS</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columns-spanned="5" office:value-type="string">
              <text:p text:style-name="P167">GRUPO I</text:p>
            </table:table-cell>
            <table:covered-table-cell/>
            <table:covered-table-cell/>
            <table:covered-table-cell/>
            <table:covered-table-cell/>
          </table:table-row>
          <table:table-row>
            <table:table-cell table:style-name="Tabela5.A2" office:value-type="string">
              <text:p text:style-name="P164"> </text:p>
              <text:p text:style-name="P168">ITEM</text:p>
            </table:table-cell>
            <table:table-cell table:style-name="Tabela5.A2" office:value-type="string">
              <text:p text:style-name="P166"> </text:p>
              <text:p text:style-name="P169">ROUPA</text:p>
            </table:table-cell>
            <table:table-cell table:style-name="Tabela5.A2" office:value-type="string">
              <text:p text:style-name="P170">PESO ANUAL ESTIMADO (Kg)</text:p>
            </table:table-cell>
            <table:table-cell table:style-name="Tabela5.A2" office:value-type="string">
              <text:p text:style-name="P171">VALOR UNITÁRIO (Kg) (R$)</text:p>
            </table:table-cell>
            <table:table-cell table:style-name="Tabela5.E2" office:value-type="string">
              <text:p text:style-name="P172">VALOR TOTAL (R$)</text:p>
            </table:table-cell>
          </table:table-row>
          <table:table-row>
            <table:table-cell table:style-name="Tabela5.A2" office:value-type="string">
              <text:p text:style-name="P165">1</text:p>
            </table:table-cell>
            <table:table-cell table:style-name="Tabela5.A2" office:value-type="string">
              <text:p text:style-name="P173">Campo cirúrgico</text:p>
            </table:table-cell>
            <table:table-cell table:style-name="Tabela5.A2" office:value-type="string">
              <text:p text:style-name="P176">80</text:p>
            </table:table-cell>
            <table:table-cell table:style-name="Tabela5.A2" office:value-type="string">
              <text:p text:style-name="P166"> </text:p>
            </table:table-cell>
            <table:table-cell table:style-name="Tabela5.E2" office:value-type="string">
              <text:p text:style-name="P166"> </text:p>
            </table:table-cell>
          </table:table-row>
          <table:table-row>
            <table:table-cell table:style-name="Tabela5.A2" office:value-type="string">
              <text:p text:style-name="P165">2</text:p>
            </table:table-cell>
            <table:table-cell table:style-name="Tabela5.A2" office:value-type="string">
              <text:p text:style-name="P174">Fronha</text:p>
            </table:table-cell>
            <table:table-cell table:style-name="Tabela5.A2" office:value-type="string">
              <text:p text:style-name="P176">150</text:p>
            </table:table-cell>
            <table:table-cell table:style-name="Tabela5.A2" office:value-type="string">
              <text:p text:style-name="P166"> </text:p>
            </table:table-cell>
            <table:table-cell table:style-name="Tabela5.E2" office:value-type="string">
              <text:p text:style-name="P166"> </text:p>
            </table:table-cell>
          </table:table-row>
          <table:table-row>
            <table:table-cell table:style-name="Tabela5.A2" office:value-type="string">
              <text:p text:style-name="P165">3</text:p>
            </table:table-cell>
            <table:table-cell table:style-name="Tabela5.A2" office:value-type="string">
              <text:p text:style-name="P174">Lençol de Solteiro</text:p>
            </table:table-cell>
            <table:table-cell table:style-name="Tabela5.A2" office:value-type="string">
              <text:p text:style-name="P177">800</text:p>
            </table:table-cell>
            <table:table-cell table:style-name="Tabela5.A2" office:value-type="string">
              <text:p text:style-name="P166"> </text:p>
            </table:table-cell>
            <table:table-cell table:style-name="Tabela5.E2" office:value-type="string">
              <text:p text:style-name="P166"> </text:p>
            </table:table-cell>
          </table:table-row>
          <table:table-row>
            <table:table-cell table:style-name="Tabela5.A2" office:value-type="string">
              <text:p text:style-name="P165">4</text:p>
            </table:table-cell>
            <table:table-cell table:style-name="Tabela5.A2" office:value-type="string">
              <text:p text:style-name="P174">Jaleco Manga Comprida</text:p>
            </table:table-cell>
            <table:table-cell table:style-name="Tabela5.A2" office:value-type="string">
              <text:p text:style-name="P177">800</text:p>
            </table:table-cell>
            <table:table-cell table:style-name="Tabela5.A2" office:value-type="string">
              <text:p text:style-name="P166"> </text:p>
            </table:table-cell>
            <table:table-cell table:style-name="Tabela5.E2" office:value-type="string">
              <text:p text:style-name="P166"> </text:p>
            </table:table-cell>
          </table:table-row>
          <table:table-row>
            <table:table-cell table:style-name="Tabela5.A2" office:value-type="string">
              <text:p text:style-name="P165">5</text:p>
            </table:table-cell>
            <table:table-cell table:style-name="Tabela5.A2" office:value-type="string">
              <text:p text:style-name="P174">Bata</text:p>
            </table:table-cell>
            <table:table-cell table:style-name="Tabela5.A2" office:value-type="string">
              <text:p text:style-name="P176">80</text:p>
            </table:table-cell>
            <table:table-cell table:style-name="Tabela5.A2" office:value-type="string">
              <text:p text:style-name="P166"> </text:p>
            </table:table-cell>
            <table:table-cell table:style-name="Tabela5.E2" office:value-type="string">
              <text:p text:style-name="P166"> </text:p>
            </table:table-cell>
          </table:table-row>
          <table:table-row>
            <table:table-cell table:style-name="Tabela5.A2" office:value-type="string">
              <text:p text:style-name="P165">6</text:p>
            </table:table-cell>
            <table:table-cell table:style-name="Tabela5.A2" office:value-type="string">
              <text:p text:style-name="P174">Cobertor</text:p>
            </table:table-cell>
            <table:table-cell table:style-name="Tabela5.A2" office:value-type="string">
              <text:p text:style-name="P176">30</text:p>
            </table:table-cell>
            <table:table-cell table:style-name="Tabela5.A2" office:value-type="string">
              <text:p text:style-name="P166"> </text:p>
            </table:table-cell>
            <table:table-cell table:style-name="Tabela5.E2" office:value-type="string">
              <text:p text:style-name="P166"> </text:p>
            </table:table-cell>
          </table:table-row>
          <table:table-row>
            <table:table-cell table:style-name="Tabela5.A2" table:number-columns-spanned="4" office:value-type="string">
              <text:p text:style-name="P178">VALOR TOTAL ESTIMADO DO GRUPO</text:p>
            </table:table-cell>
            <table:covered-table-cell/>
            <table:covered-table-cell/>
            <table:covered-table-cell/>
            <table:table-cell table:style-name="Tabela5.E2" office:value-type="string">
              <text:p text:style-name="P166"> </text:p>
            </table:table-cell>
          </table:table-row>
        </table:table>
        <text:p text:style-name="P69"> </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167">GRUPO II</text:p>
            </table:table-cell>
            <table:covered-table-cell/>
            <table:covered-table-cell/>
            <table:covered-table-cell/>
            <table:covered-table-cell/>
          </table:table-row>
          <table:table-row>
            <table:table-cell table:style-name="Tabela6.A2" office:value-type="string">
              <text:p text:style-name="P164"> </text:p>
              <text:p text:style-name="P168">ITEM</text:p>
            </table:table-cell>
            <table:table-cell table:style-name="Tabela6.A2" office:value-type="string">
              <text:p text:style-name="P166"> </text:p>
              <text:p text:style-name="P169">ROUPA</text:p>
            </table:table-cell>
            <table:table-cell table:style-name="Tabela6.A2" office:value-type="string">
              <text:p text:style-name="P170">PESO ANUAL ESTIMADO (Kg)</text:p>
            </table:table-cell>
            <table:table-cell table:style-name="Tabela6.A2" office:value-type="string">
              <text:p text:style-name="P171">VALOR UNITÁRIO (Kg) (R$)</text:p>
            </table:table-cell>
            <table:table-cell table:style-name="Tabela6.E2" office:value-type="string">
              <text:p text:style-name="P172">VALOR TOTAL (R$)</text:p>
            </table:table-cell>
          </table:table-row>
          <table:table-row>
            <table:table-cell table:style-name="Tabela6.A2" office:value-type="string">
              <text:p text:style-name="P165">7</text:p>
            </table:table-cell>
            <table:table-cell table:style-name="Tabela6.A2" office:value-type="string">
              <text:p text:style-name="P175">Toalha de Rosto</text:p>
            </table:table-cell>
            <table:table-cell table:style-name="Tabela6.A2" office:value-type="string">
              <text:p text:style-name="P176">80</text:p>
            </table:table-cell>
            <table:table-cell table:style-name="Tabela6.A2" office:value-type="string">
              <text:p text:style-name="P166"> </text:p>
            </table:table-cell>
            <table:table-cell table:style-name="Tabela6.E2" office:value-type="string">
              <text:p text:style-name="P166"> </text:p>
            </table:table-cell>
          </table:table-row>
          <table:table-row>
            <table:table-cell table:style-name="Tabela6.A2" office:value-type="string">
              <text:p text:style-name="P165">8</text:p>
            </table:table-cell>
            <table:table-cell table:style-name="Tabela6.A2" office:value-type="string">
              <text:p text:style-name="P174">Capa para bebê conforto</text:p>
            </table:table-cell>
            <table:table-cell table:style-name="Tabela6.A2" office:value-type="string">
              <text:p text:style-name="P177">40</text:p>
            </table:table-cell>
            <table:table-cell table:style-name="Tabela6.A2" office:value-type="string">
              <text:p text:style-name="P166"> </text:p>
            </table:table-cell>
            <table:table-cell table:style-name="Tabela6.E2" office:value-type="string">
              <text:p text:style-name="P166"> </text:p>
            </table:table-cell>
          </table:table-row>
          <table:table-row>
            <table:table-cell table:style-name="Tabela6.A2" office:value-type="string">
              <text:p text:style-name="P165">9</text:p>
            </table:table-cell>
            <table:table-cell table:style-name="Tabela6.A2" office:value-type="string">
              <text:p text:style-name="P174">Pano pequeno de limpeza</text:p>
            </table:table-cell>
            <table:table-cell table:style-name="Tabela6.A2" office:value-type="string">
              <text:p text:style-name="P177">40</text:p>
            </table:table-cell>
            <table:table-cell table:style-name="Tabela6.A2" office:value-type="string">
              <text:p text:style-name="P166"> </text:p>
            </table:table-cell>
            <table:table-cell table:style-name="Tabela6.E2" office:value-type="string">
              <text:p text:style-name="P166"> </text:p>
            </table:table-cell>
          </table:table-row>
          <table:table-row>
            <table:table-cell table:style-name="Tabela6.A2" table:number-columns-spanned="4" office:value-type="string">
              <text:p text:style-name="P178">VALOR TOTAL ESTIMADO DO GRUPO</text:p>
            </table:table-cell>
            <table:covered-table-cell/>
            <table:covered-table-cell/>
            <table:covered-table-cell/>
            <table:table-cell table:style-name="Tabela6.E2" office:value-type="string">
              <text:p text:style-name="P166"> </text:p>
            </table:table-cell>
          </table:table-row>
        </table:table>
        <text:p text:style-name="Text_20_body"><draw:frame draw:style-name="fr1" draw:name="Quadro1" text:anchor-type="paragraph" svg:width="17cm" draw:z-index="0"><draw:text-box fo:min-height="0cm"><table:table table:name="Tabela7" table:style-name="Tabela7"><table:table-column table:style-name="Tabela7.A"/><table:table-column table:style-name="Tabela7.B"/><table:table-row><table:table-cell table:style-name="Tabela7.A1" office:value-type="string"><text:p text:style-name="P163"/></table:table-cell><table:table-cell office:value-type="string"><text:p text:style-name="P163"/></table:table-cell></table:table-row><table:table-row><table:table-cell table:style-name="Tabela7.A1" office:value-type="string"><text:p text:style-name="P163"/></table:table-cell><table:table-cell table:style-name="Tabela7.A1" office:value-type="string"><text:p text:style-name="Table_20_Contents"><draw:frame draw:style-name="fr2" draw:name="figura1" text:anchor-type="as-char" svg:width="16.113cm" svg:height="0.661cm" draw:z-index="1"><draw:image xlink:href="../../../../../C:%5CUsers%5CAdmin%5CAppData%5CLocal%5CTemp%5Cmsohtmlclip1%5C01%5Cclip_image001.gif" xlink:type="simple" xlink:show="embed" xlink:actuate="onLoad"/></draw:frame></text:p></table:table-cell></table:table-row></table:table></draw:text-box></draw:frame><text:soft-page-break/></text:p>
        <text:p text:style-name="P77"><text:span text:style-name="T25"/></text:p>
        <text:p text:style-name="P7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Heading_20_1" style:display-name="Heading 1" style:family="paragraph" style:parent-style-name="Standard" style:next-style-name="Text_20_body" style:default-outline-level="1" style:class="text">
      <style:paragraph-properties fo:margin-left="1.083cm" fo:margin-right="0cm" fo:margin-top="0cm" fo:margin-bottom="0cm" fo:line-height="100%" fo:orphans="0" fo:widows="0" fo:text-indent="-0.885cm" style:auto-text-indent="false"/>
      <style:text-properties style:font-name="Arial1" fo:font-size="12pt" fo:language="en" fo:country="US" fo:font-weight="bold" style:font-name-asian="Arial2" style:font-size-asian="12pt" style:font-weight-asian="bold" style:font-size-complex="12pt" style:font-weight-complex="bold"/>
    </style:style>
    <style:style style:name="Table_20_Paragraph" style:display-name="Table Paragraph" style:family="paragraph" style:parent-style-name="Standard" style:default-outline-level="">
      <style:paragraph-properties fo:margin-top="0cm" fo:margin-bottom="0cm" fo:line-height="100%" fo:orphans="0" fo:widows="0"/>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ListLabel_20_3" style:display-name="ListLabel 3" style:family="text">
      <style:text-properties fo:font-size="12pt" fo:letter-spacing="-0.035cm" fo:font-weight="bold" style:font-name-asian="Arial2" style:font-size-asian="12pt" style:font-weight-asian="bold" style:font-size-complex="12pt" style:font-weight-complex="bold" style:text-scale="99%"/>
    </style:style>
    <style:style style:name="ListLabel_20_4" style:display-name="ListLabel 4" style:family="text">
      <style:text-properties fo:font-size="12pt" fo:letter-spacing="-0.042cm" fo:font-weight="bold" style:font-name-asian="Arial2" style:font-size-asian="12pt" style:font-weight-asian="bold" style:font-size-complex="12pt" style:font-weight-complex="bold" style:text-scale="99%"/>
    </style:style>
    <style:style style:name="ListLabel_20_5" style:display-name="ListLabel 5" style:family="text">
      <style:text-properties fo:font-size="12pt" fo:letter-spacing="-0.03cm" fo:font-weight="bold" style:font-name-asian="Arial2" style:font-size-asian="12pt" style:font-weight-asian="bold" style:font-size-complex="12pt" style:font-weight-complex="bold"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74cm" fo:margin-left="0.87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503cm" fo:margin-left="0.198cm"/>
        </style:list-level-properties>
      </text:list-level-style-number>
      <text:list-level-style-bullet text:level="4" style:num-suffix="•" text:bullet-char="•">
        <style:list-level-properties text:list-level-position-and-space-mode="label-alignment">
          <style:list-level-label-alignment text:label-followed-by="listtab" fo:text-indent="-1.503cm" fo:margin-left="1.199cm"/>
        </style:list-level-properties>
      </text:list-level-style-bullet>
      <text:list-level-style-bullet text:level="5" style:num-suffix="•" text:bullet-char="•">
        <style:list-level-properties text:list-level-position-and-space-mode="label-alignment">
          <style:list-level-label-alignment text:label-followed-by="listtab" fo:text-indent="-1.503cm" fo:margin-left="1.446cm"/>
        </style:list-level-properties>
      </text:list-level-style-bullet>
      <text:list-level-style-bullet text:level="6" style:num-suffix="•" text:bullet-char="•">
        <style:list-level-properties text:list-level-position-and-space-mode="label-alignment">
          <style:list-level-label-alignment text:label-followed-by="listtab" fo:text-indent="-1.503cm" fo:margin-left="4.26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7.091cm"/>
        </style:list-level-properties>
      </text:list-level-style-bullet>
      <text:list-level-style-bullet text:level="8" style:num-suffix="•" text:bullet-char="•">
        <style:list-level-properties text:list-level-position-and-space-mode="label-alignment">
          <style:list-level-label-alignment text:label-followed-by="listtab" fo:text-indent="-1.503cm" fo:margin-left="9.913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2.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37</text:page-number></text:p>
      </style:header-left>
      <style:footer>
        <text:p text:style-name="MP3"><text:page-number text:select-page="current">37</text:page-number></text:p>
        <text:p text:style-name="Footer"/>
      </style:footer>
    </style:master-page>
    <style:master-page style:name="First_20_Page" style:display-name="First Page" style:page-layout-name="Mpm1" style:next-style-name="Standard">
      <style:header>
        <text:p text:style-name="MP4"/>
      </style:header>
      <style:footer>
        <text:p text:style-name="MP3"><text:page-number text:select-page="current">37</text:page-number></text:p>
        <text:p text:style-name="Footer"/>
      </style:footer>
    </style:master-page>
    <style:master-page style:name="Converted1" style:page-layout-name="Mpm2">
      <style:header>
        <text:p text:style-name="MP5"><text:span text:style-name="MT1">PODER JUDICIÁRIO</text:span></text:p>
        <text:p text:style-name="MP5"><text:span text:style-name="MT2">TRIBUNAL REGIONAL FEDERAL DA PRIMEIRA REGIÃO</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meta:editing-cycles>5</meta:editing-cycles>
    <meta:creation-date>2016-12-23T17:44:00</meta:creation-date>
    <dc:date>2020-05-08T16:51:05.36</dc:date>
    <meta:editing-duration>PT20S</meta:editing-duration>
    <meta:generator>OpenOffice.org/3.3$Win32 OpenOffice.org_project/330m20$Build-9567</meta:generator>
    <meta:document-statistic meta:table-count="7" meta:image-count="1" meta:object-count="0" meta:page-count="40" meta:paragraph-count="666" meta:word-count="9113" meta:character-count="618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